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mbria Math" svg:font-family="Cambria Math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I.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prefix="I.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7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8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9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1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2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3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4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5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7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8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19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0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1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2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3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4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7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8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29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30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31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32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33" style:parent-style-name="Normal" style:family="paragraph">
      <style:text-properties style:font-name="Verdana" style:font-name-complex="Arial" fo:font-weight="bold" style:font-weight-asian="bold" style:font-weight-complex="bold" fo:color="#000000" fo:font-size="16pt" style:font-size-asian="16pt" style:font-size-complex="16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Verdana" style:font-name-asian="Yu Gothic Light" style:font-name-complex="Times New Roman" style:use-window-font-color="true" fo:font-size="18pt" style:font-size-asian="18pt" style:font-size-complex="18pt"/>
    </style:style>
    <style:style style:name="T36" style:parent-style-name="Fonteparág.padrão" style:family="text">
      <style:text-properties style:font-name="Verdana" style:font-name-asian="Yu Gothic Light" style:font-name-complex="Times New Roman" style:use-window-font-color="true" fo:font-size="18pt" style:font-size-asian="18pt" style:font-size-complex="18pt"/>
    </style:style>
    <style:style style:name="T37" style:parent-style-name="Fonteparág.padrão" style:family="text">
      <style:text-properties style:font-name="Verdana" style:font-name-asian="Yu Gothic Light" style:font-name-complex="Times New Roman" style:use-window-font-color="true" fo:font-size="18pt" style:font-size-asian="18pt" style:font-size-complex="18pt"/>
    </style:style>
    <style:style style:name="T38" style:parent-style-name="Fonteparág.padrão" style:family="text">
      <style:text-properties style:font-name="Verdana" style:font-name-asian="Yu Gothic Light" style:font-name-complex="Times New Roman" style:use-window-font-color="true" fo:font-size="18pt" style:font-size-asian="18pt" style:font-size-complex="18pt"/>
    </style:style>
    <style:style style:name="T39" style:parent-style-name="Fonteparág.padrão" style:family="text">
      <style:text-properties style:font-name="Verdana" style:font-name-asian="Yu Gothic Light" style:font-name-complex="Times New Roman" style:use-window-font-color="true" fo:font-size="18pt" style:font-size-asian="18pt" style:font-size-complex="18pt"/>
    </style:style>
    <style:style style:name="P40" style:parent-style-name="Normal" style:family="paragraph">
      <style:paragraph-properties fo:break-before="page" style:text-autospace="none" style:line-height-at-least="0.2555in"/>
    </style:style>
    <style:style style:name="T41" style:parent-style-name="Fonteparág.padrão" style:family="text">
      <style:text-properties style:font-name="Verdana" style:font-name-complex="Calibri" fo:font-weight="bold" style:font-weight-asian="bold" style:font-weight-complex="bold" style:use-window-font-color="true" fo:font-size="11pt" style:font-size-asian="11pt"/>
    </style:style>
    <style:style style:name="P42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43" style:parent-style-name="Normal" style:family="paragraph">
      <style:paragraph-properties style:text-autospace="none" style:line-height-at-least="0.2555in"/>
      <style:text-properties style:font-name="Verdana" style:font-name-complex="Calibri" fo:font-weight="bold" style:font-weight-asian="bold" style:font-weight-complex="bold" style:use-window-font-color="true" fo:font-size="11pt" style:font-size-asian="11pt"/>
    </style:style>
    <style:style style:name="P44" style:parent-style-name="Normal" style:family="paragraph">
      <style:paragraph-properties style:text-autospace="none" style:line-height-at-least="0.2555in"/>
      <style:text-properties style:font-name="Verdana" style:font-name-complex="Calibri" fo:font-weight="bold" style:font-weight-asian="bold" style:font-weight-complex="bold" style:use-window-font-color="true" fo:font-size="11pt" style:font-size-asian="11pt"/>
    </style:style>
    <style:style style:name="P45" style:parent-style-name="Normal" style:family="paragraph">
      <style:paragraph-properties style:text-autospace="none" style:line-height-at-least="0.2555in"/>
    </style:style>
    <style:style style:name="T46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47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48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49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50" style:parent-style-name="Normal" style:family="paragraph">
      <style:paragraph-properties style:text-autospace="none" style:line-height-at-least="0.2555in"/>
      <style:text-properties style:font-name="Verdana" style:font-name-complex="Calibri" fo:font-weight="bold" style:font-weight-asian="bold" style:font-weight-complex="bold" style:use-window-font-color="true" fo:font-size="11pt" style:font-size-asian="11pt"/>
    </style:style>
    <style:style style:name="P51" style:parent-style-name="Normal" style:family="paragraph">
      <style:paragraph-properties style:text-autospace="none" style:line-height-at-least="0.2555in"/>
      <style:text-properties style:font-name="Verdana" style:font-name-complex="Calibri" fo:font-weight="bold" style:font-weight-asian="bold" style:font-weight-complex="bold" style:use-window-font-color="true" fo:font-size="11pt" style:font-size-asian="11pt"/>
    </style:style>
    <style:style style:name="P52" style:parent-style-name="Normal" style:family="paragraph">
      <style:paragraph-properties style:text-autospace="none" style:line-height-at-least="0.2555in"/>
    </style:style>
    <style:style style:name="T53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54" style:parent-style-name="Normal" style:family="paragraph">
      <style:paragraph-properties style:text-autospace="none" style:line-height-at-least="0.2555in"/>
    </style:style>
    <style:style style:name="T55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56" style:parent-style-name="Normal" style:family="paragraph">
      <style:paragraph-properties style:text-autospace="none" style:line-height-at-least="0.2555in"/>
    </style:style>
    <style:style style:name="T57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58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59" style:parent-style-name="Normal" style:family="paragraph">
      <style:paragraph-properties style:text-autospace="none" style:line-height-at-least="0.2555in"/>
    </style:style>
    <style:style style:name="T60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61" style:parent-style-name="Normal" style:family="paragraph">
      <style:paragraph-properties style:text-autospace="none" style:line-height-at-least="0.2555in"/>
    </style:style>
    <style:style style:name="T62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63" style:parent-style-name="Normal" style:family="paragraph">
      <style:paragraph-properties style:text-autospace="none" style:line-height-at-least="0.2555in"/>
    </style:style>
    <style:style style:name="T64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65" style:parent-style-name="Normal" style:family="paragraph">
      <style:paragraph-properties style:text-autospace="none" style:line-height-at-least="0.2555in"/>
    </style:style>
    <style:style style:name="T66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67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68" style:parent-style-name="Normal" style:family="paragraph">
      <style:paragraph-properties style:text-autospace="none" style:line-height-at-least="0.2555in"/>
      <style:text-properties style:font-name="Verdana" style:font-name-complex="Calibri" fo:font-weight="bold" style:font-weight-asian="bold" style:font-weight-complex="bold" style:use-window-font-color="true" fo:font-size="11pt" style:font-size-asian="11pt"/>
    </style:style>
    <style:style style:name="P69" style:parent-style-name="Normal" style:family="paragraph">
      <style:paragraph-properties style:text-autospace="none" style:line-height-at-least="0.2555in"/>
      <style:text-properties style:font-name="Verdana" style:font-name-complex="Calibri" fo:font-weight="bold" style:font-weight-asian="bold" style:font-weight-complex="bold" style:use-window-font-color="true" fo:font-size="11pt" style:font-size-asian="11pt"/>
    </style:style>
    <style:style style:name="P70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71" style:parent-style-name="Normal" style:family="paragraph">
      <style:paragraph-properties style:text-autospace="none" style:line-height-at-least="0.2555in"/>
    </style:style>
    <style:style style:name="T72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73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74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75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76" style:parent-style-name="Normal" style:family="paragraph">
      <style:paragraph-properties style:text-autospace="none" style:line-height-at-least="0.2555in"/>
      <style:text-properties style:font-name="Verdana" style:font-name-complex="Calibri" fo:font-weight="bold" style:font-weight-asian="bold" style:font-weight-complex="bold" style:use-window-font-color="true" fo:font-size="11pt" style:font-size-asian="11pt"/>
    </style:style>
    <style:style style:name="P77" style:parent-style-name="Normal" style:family="paragraph">
      <style:paragraph-properties style:text-autospace="none" style:line-height-at-least="0.2555in"/>
      <style:text-properties style:font-name="Verdana" style:font-name-complex="Calibri" fo:font-weight="bold" style:font-weight-asian="bold" style:font-weight-complex="bold" style:use-window-font-color="true" fo:font-size="11pt" style:font-size-asian="11pt"/>
    </style:style>
    <style:style style:name="P78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79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80" style:parent-style-name="Normal" style:family="paragraph">
      <style:paragraph-properties style:text-autospace="none" style:line-height-at-least="0.2555in"/>
    </style:style>
    <style:style style:name="T81" style:parent-style-name="Fonteparág.padrão" style:family="text">
      <style:text-properties style:font-name="Verdana" style:font-name-complex="Calibri" style:use-window-font-color="true" fo:font-size="11pt" style:font-size-asian="11pt"/>
    </style:style>
    <style:style style:name="P82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83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84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85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86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87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88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1pt" style:font-size-asian="11pt"/>
    </style:style>
    <style:style style:name="P89" style:parent-style-name="Normal" style:family="paragraph">
      <style:paragraph-properties style:text-autospace="none" style:line-height-at-least="0.2555in"/>
      <style:text-properties style:font-name="Verdana" style:font-name-complex="Calibri" style:use-window-font-color="true" fo:font-size="14pt" style:font-size-asian="14pt" style:font-size-complex="14pt"/>
    </style:style>
    <style:style style:name="P90" style:parent-style-name="Normal" style:family="paragraph">
      <style:paragraph-properties style:text-autospace="none" style:line-height-at-least="0.2555in"/>
    </style:style>
    <style:style style:name="T91" style:parent-style-name="Fonteparág.padrão" style:family="text">
      <style:text-properties style:font-name="Verdana" style:font-name-complex="Calibri" style:use-window-font-color="true" fo:font-size="14pt" style:font-size-asian="14pt" style:font-size-complex="14pt"/>
    </style:style>
    <style:style style:name="T92" style:parent-style-name="Fonteparág.padrão" style:family="text">
      <style:text-properties style:font-name="Verdana" style:font-name-asian="Yu Gothic Light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93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94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95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96" style:parent-style-name="Normal" style:family="paragraph">
      <style:paragraph-properties fo:margin-top="0.0833in" fo:margin-bottom="0.0833in" fo:text-indent="0.5909in"/>
      <style:text-properties style:font-name="Verdana" style:use-window-font-color="true"/>
    </style:style>
    <style:style style:name="P97" style:parent-style-name="Normal" style:family="paragraph">
      <style:paragraph-properties fo:margin-top="0.0833in" fo:margin-bottom="0.0833in" fo:text-indent="0.5909in"/>
      <style:text-properties style:font-name="Verdana" style:use-window-font-color="true"/>
    </style:style>
    <style:style style:name="P98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99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0" style:parent-style-name="CabeçalhodoSumário" style:family="paragraph">
      <style:paragraph-properties fo:break-before="page"/>
    </style:style>
    <style:style style:name="T101" style:parent-style-name="Fonteparág.padrão" style:family="text">
      <style:text-properties style:font-name="Verdana" style:use-window-font-color="true"/>
    </style:style>
    <style:style style:name="T102" style:parent-style-name="Hyperlink" style:family="text">
      <style:text-properties style:font-name="Verdana"/>
    </style:style>
    <style:style style:name="T103" style:parent-style-name="Fonteparág.padrão" style:family="text">
      <style:text-properties style:font-name-asian="Yu Mincho" style:font-name-complex="Arial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style:language-asian="pt" style:country-asian="BR"/>
    </style:style>
    <style:style style:name="T104" style:parent-style-name="Hyperlink" style:family="text">
      <style:text-properties style:font-name="Verdana"/>
    </style:style>
    <style:style style:name="T105" style:parent-style-name="Hyperlink" style:family="text">
      <style:text-properties style:font-name="Verdana"/>
    </style:style>
    <style:style style:name="T106" style:parent-style-name="Fonteparág.padrão" style:family="text">
      <style:text-properties style:font-name-asian="Yu Mincho" style:font-name-complex="Arial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style:language-asian="pt" style:country-asian="BR"/>
    </style:style>
    <style:style style:name="T107" style:parent-style-name="Hyperlink" style:family="text">
      <style:text-properties style:font-name="Verdana"/>
    </style:style>
    <style:style style:name="P108" style:parent-style-name="Sumário2" style:family="paragraph">
      <style:paragraph-properties>
        <style:tab-stops>
          <style:tab-stop style:type="right" style:leader-style="dotted" style:leader-text="." style:position="7.0902in"/>
        </style:tab-stops>
      </style:paragraph-properties>
    </style:style>
    <style:style style:name="P109" style:parent-style-name="Sumário2" style:family="paragraph">
      <style:paragraph-properties>
        <style:tab-stops>
          <style:tab-stop style:type="right" style:leader-style="dotted" style:leader-text="." style:position="7.0902in"/>
        </style:tab-stops>
      </style:paragraph-properties>
    </style:style>
    <style:style style:name="P110" style:parent-style-name="Sumário1" style:family="paragraph">
      <style:paragraph-properties>
        <style:tab-stops>
          <style:tab-stop style:type="left" style:position="0.3333in"/>
          <style:tab-stop style:type="left" style:position="0.5in"/>
          <style:tab-stop style:type="right" style:leader-style="dotted" style:leader-text="." style:position="5.8944in"/>
        </style:tab-stops>
      </style:paragraph-properties>
    </style:style>
    <style:style style:name="T111" style:parent-style-name="Hyperlink" style:family="text">
      <style:text-properties style:font-name="Verdana"/>
    </style:style>
    <style:style style:name="T112" style:parent-style-name="Fonteparág.padrão" style:family="text">
      <style:text-properties style:font-name-asian="Yu Mincho" style:font-name-complex="Arial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style:language-asian="pt" style:country-asian="BR"/>
    </style:style>
    <style:style style:name="T113" style:parent-style-name="Hyperlink" style:family="text">
      <style:text-properties style:font-name="Verdana"/>
    </style:style>
    <style:style style:name="P114" style:parent-style-name="Sumário2" style:family="paragraph">
      <style:paragraph-properties>
        <style:tab-stops>
          <style:tab-stop style:type="right" style:leader-style="dotted" style:leader-text="." style:position="7.0902in"/>
        </style:tab-stops>
      </style:paragraph-properties>
    </style:style>
    <style:style style:name="P115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16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17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18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19" style:parent-style-name="Sumário2" style:family="paragraph">
      <style:paragraph-properties>
        <style:tab-stops>
          <style:tab-stop style:type="right" style:leader-style="dotted" style:leader-text="." style:position="7.0902in"/>
        </style:tab-stops>
      </style:paragraph-properties>
    </style:style>
    <style:style style:name="P120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21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22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23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24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25" style:parent-style-name="Sumário2" style:family="paragraph">
      <style:paragraph-properties>
        <style:tab-stops>
          <style:tab-stop style:type="right" style:leader-style="dotted" style:leader-text="." style:position="7.0902in"/>
        </style:tab-stops>
      </style:paragraph-properties>
    </style:style>
    <style:style style:name="P126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27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P128" style:parent-style-name="Sumário3" style:family="paragraph">
      <style:paragraph-properties>
        <style:tab-stops>
          <style:tab-stop style:type="right" style:leader-style="dotted" style:leader-text="." style:position="6.9236in"/>
        </style:tab-stops>
      </style:paragraph-properties>
    </style:style>
    <style:style style:name="T129" style:parent-style-name="Hyperlink" style:family="text">
      <style:text-properties style:font-name="Verdana"/>
    </style:style>
    <style:style style:name="T130" style:parent-style-name="Fonteparág.padrão" style:family="text">
      <style:text-properties style:font-name-asian="Yu Mincho" style:font-name-complex="Arial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style:language-asian="pt" style:country-asian="BR"/>
    </style:style>
    <style:style style:name="T131" style:parent-style-name="Hyperlink" style:family="text">
      <style:text-properties style:font-name="Verdana"/>
    </style:style>
    <style:style style:name="T132" style:parent-style-name="Hyperlink" style:family="text">
      <style:text-properties style:font-name="Verdana"/>
    </style:style>
    <style:style style:name="T133" style:parent-style-name="Fonteparág.padrão" style:family="text">
      <style:text-properties style:font-name-asian="Yu Mincho" style:font-name-complex="Arial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style:language-asian="pt" style:country-asian="BR"/>
    </style:style>
    <style:style style:name="T134" style:parent-style-name="Hyperlink" style:family="text">
      <style:text-properties style:font-name="Verdana"/>
    </style:style>
    <style:style style:name="T135" style:parent-style-name="Hyperlink" style:family="text">
      <style:text-properties style:font-name="Verdana"/>
    </style:style>
    <style:style style:name="T136" style:parent-style-name="Fonteparág.padrão" style:family="text">
      <style:text-properties style:font-name-asian="Yu Mincho" style:font-name-complex="Arial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style:language-asian="pt" style:country-asian="BR"/>
    </style:style>
    <style:style style:name="T137" style:parent-style-name="Hyperlink" style:family="text">
      <style:text-properties style:font-name="Verdana"/>
    </style:style>
    <style:style style:name="P138" style:parent-style-name="Sumário1" style:family="paragraph">
      <style:paragraph-properties>
        <style:tab-stops>
          <style:tab-stop style:type="left" style:position="0.3333in"/>
          <style:tab-stop style:type="left" style:position="0.6666in"/>
          <style:tab-stop style:type="right" style:leader-style="dotted" style:leader-text="." style:position="5.8944in"/>
        </style:tab-stops>
      </style:paragraph-properties>
    </style:style>
    <style:style style:name="T139" style:parent-style-name="Hyperlink" style:family="text">
      <style:text-properties style:font-name="Verdana"/>
    </style:style>
    <style:style style:name="T140" style:parent-style-name="Fonteparág.padrão" style:family="text">
      <style:text-properties style:font-name-asian="Yu Mincho" style:font-name-complex="Arial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style:language-asian="pt" style:country-asian="BR"/>
    </style:style>
    <style:style style:name="T141" style:parent-style-name="Hyperlink" style:family="text">
      <style:text-properties style:font-name="Verdana"/>
    </style:style>
    <style:style style:name="P142" style:parent-style-name="Sumário2" style:family="paragraph">
      <style:paragraph-properties>
        <style:tab-stops>
          <style:tab-stop style:type="right" style:leader-style="dotted" style:leader-text="." style:position="7.0902in"/>
        </style:tab-stops>
      </style:paragraph-properties>
    </style:style>
    <style:style style:name="P143" style:parent-style-name="Sumário2" style:family="paragraph">
      <style:paragraph-properties>
        <style:tab-stops>
          <style:tab-stop style:type="right" style:leader-style="dotted" style:leader-text="." style:position="7.0902in"/>
        </style:tab-stops>
      </style:paragraph-properties>
    </style:style>
    <style:style style:name="P144" style:parent-style-name="Sumário2" style:family="paragraph">
      <style:paragraph-properties>
        <style:tab-stops>
          <style:tab-stop style:type="right" style:leader-style="dotted" style:leader-text="." style:position="7.0902in"/>
        </style:tab-stops>
      </style:paragraph-properties>
    </style:style>
    <style:style style:name="T145" style:parent-style-name="Hyperlink" style:family="text">
      <style:text-properties style:font-name="Verdana"/>
    </style:style>
    <style:style style:name="P146" style:parent-style-name="Sumário2" style:family="paragraph">
      <style:paragraph-properties>
        <style:tab-stops>
          <style:tab-stop style:type="right" style:leader-style="dotted" style:leader-text="." style:position="7.0902in"/>
        </style:tab-stops>
      </style:paragraph-properties>
    </style:style>
    <style:style style:name="P147" style:parent-style-name="Normal" style:family="paragraph">
      <style:paragraph-properties fo:break-before="page" fo:text-align="start" fo:line-height="100%"/>
      <style:text-properties style:font-name="Verdana" style:font-name-complex="Calibri" style:use-window-font-color="true"/>
    </style:style>
    <style:style style:name="P148" style:parent-style-name="Título1" style:family="paragraph">
      <style:text-properties style:font-name="Verdana" style:use-window-font-color="true"/>
    </style:style>
    <style:style style:name="P149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150" style:parent-style-name="CorpodoTexto" style:family="paragraph">
      <style:paragraph-properties fo:margin-top="0.0833in" fo:text-indent="0.5909in"/>
    </style:style>
    <style:style style:name="T151" style:parent-style-name="Fonteparág.padrão" style:family="text">
      <style:text-properties style:font-name="Verdana" style:font-name-complex="Calibri" style:use-window-font-color="true"/>
    </style:style>
    <style:style style:name="T152" style:parent-style-name="Fonteparág.padrão" style:family="text">
      <style:text-properties style:font-name="Verdana" style:font-name-complex="Calibri" style:use-window-font-color="true"/>
    </style:style>
    <style:style style:name="T153" style:parent-style-name="Fonteparág.padrão" style:family="text">
      <style:text-properties style:font-name="Verdana" style:font-name-complex="Calibri" style:use-window-font-color="true"/>
    </style:style>
    <style:style style:name="T154" style:parent-style-name="Fonteparág.padrão" style:family="text">
      <style:text-properties style:font-name="Verdana" style:font-name-complex="Calibri" style:use-window-font-color="true"/>
    </style:style>
    <style:style style:name="T155" style:parent-style-name="Fonteparág.padrão" style:family="text">
      <style:text-properties style:font-name="Verdana" style:font-name-complex="Calibri" style:use-window-font-color="true"/>
    </style:style>
    <style:style style:name="T156" style:parent-style-name="Fonteparág.padrão" style:family="text">
      <style:text-properties style:font-name="Verdana" style:font-name-complex="Calibri" style:use-window-font-color="true"/>
    </style:style>
    <style:style style:name="T157" style:parent-style-name="Fonteparág.padrão" style:family="text">
      <style:text-properties style:font-name="Verdana" style:font-name-complex="Calibri" style:use-window-font-color="true"/>
    </style:style>
    <style:style style:name="T158" style:parent-style-name="Fonteparág.padrão" style:family="text">
      <style:text-properties style:font-name="Verdana" style:font-name-complex="Calibri" style:use-window-font-color="true"/>
    </style:style>
    <style:style style:name="T159" style:parent-style-name="Fonteparág.padrão" style:family="text">
      <style:text-properties style:font-name="Verdana" style:font-name-complex="Calibri" style:use-window-font-color="true"/>
    </style:style>
    <style:style style:name="T160" style:parent-style-name="Fonteparág.padrão" style:family="text">
      <style:text-properties style:font-name="Verdana" style:font-name-complex="Calibri" style:use-window-font-color="true"/>
    </style:style>
    <style:style style:name="T161" style:parent-style-name="Fonteparág.padrão" style:family="text">
      <style:text-properties style:font-name="Verdana" style:font-name-complex="Calibri" style:use-window-font-color="true"/>
    </style:style>
    <style:style style:name="T162" style:parent-style-name="Fonteparág.padrão" style:family="text">
      <style:text-properties style:font-name="Verdana" style:font-name-complex="Calibri" style:use-window-font-color="true"/>
    </style:style>
    <style:style style:name="T163" style:parent-style-name="Fonteparág.padrão" style:family="text">
      <style:text-properties style:font-name="Verdana" style:font-name-complex="Calibri" fo:font-weight="bold" style:font-weight-asian="bold" style:use-window-font-color="true"/>
    </style:style>
    <style:style style:name="T164" style:parent-style-name="Fonteparág.padrão" style:family="text">
      <style:text-properties style:font-name="Verdana" style:font-name-complex="Calibri" style:use-window-font-color="true"/>
    </style:style>
    <style:style style:name="T165" style:parent-style-name="Fonteparág.padrão" style:family="text">
      <style:text-properties style:font-name="Verdana" style:font-name-complex="Calibri" style:use-window-font-color="true"/>
    </style:style>
    <style:style style:name="T166" style:parent-style-name="Fonteparág.padrão" style:family="text">
      <style:text-properties style:font-name="Verdana" style:font-name-complex="Calibri" style:use-window-font-color="true"/>
    </style:style>
    <style:style style:name="T167" style:parent-style-name="Fonteparág.padrão" style:family="text">
      <style:text-properties style:font-name="Verdana" style:font-name-complex="Calibri" style:use-window-font-color="true"/>
    </style:style>
    <style:style style:name="T168" style:parent-style-name="Fonteparág.padrão" style:family="text">
      <style:text-properties style:font-name="Verdana" style:font-name-complex="Calibri" fo:font-weight="bold" style:font-weight-asian="bold" style:use-window-font-color="true"/>
    </style:style>
    <style:style style:name="T169" style:parent-style-name="Fonteparág.padrão" style:family="text">
      <style:text-properties style:font-name="Verdana" style:font-name-complex="Calibri" style:use-window-font-color="true"/>
    </style:style>
    <style:style style:name="P170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171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172" style:parent-style-name="Normal" style:family="paragraph">
      <style:paragraph-properties fo:break-before="page" fo:text-align="start" fo:line-height="100%"/>
      <style:text-properties style:font-name="Verdana" style:font-name-complex="Calibri" style:use-window-font-color="true"/>
    </style:style>
    <style:style style:name="P173" style:parent-style-name="Título1" style:family="paragraph"/>
    <style:style style:name="T174" style:parent-style-name="Fonteparág.padrão" style:family="text">
      <style:text-properties style:font-name="Verdana" style:use-window-font-color="true"/>
    </style:style>
    <style:style style:name="P175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176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177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178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179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180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181" style:parent-style-name="CorpodoTexto" style:family="paragraph">
      <style:paragraph-properties fo:margin-top="0.0833in" fo:text-indent="0.4916in"/>
      <style:text-properties style:font-name="Verdana" style:font-name-complex="Calibri" style:use-window-font-color="true"/>
    </style:style>
    <style:style style:name="P182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P183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184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185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186" style:parent-style-name="Título2" style:family="paragraph">
      <style:paragraph-properties fo:margin-left="0.5458in">
        <style:tab-stops/>
      </style:paragraph-properties>
    </style:style>
    <style:style style:name="P187" style:parent-style-name="CorpodoTexto" style:family="paragraph">
      <style:paragraph-properties fo:margin-top="0.0833in" fo:text-indent="0.5909in"/>
    </style:style>
    <style:style style:name="T188" style:parent-style-name="Fonteparág.padrão" style:family="text">
      <style:text-properties style:font-name="Verdana" style:font-name-complex="Calibri" fo:font-weight="bold" style:font-weight-asian="bold" style:font-weight-complex="bold" style:use-window-font-color="true"/>
    </style:style>
    <style:style style:name="T189" style:parent-style-name="Fonteparág.padrão" style:family="text">
      <style:text-properties style:font-name="Verdana" style:font-name-complex="Calibri" style:use-window-font-color="true"/>
    </style:style>
    <style:style style:name="P190" style:parent-style-name="CorpodoTexto" style:family="paragraph">
      <style:paragraph-properties fo:margin-top="0.0833in" fo:text-indent="0.5909in"/>
    </style:style>
    <style:style style:name="T191" style:parent-style-name="Fonteparág.padrão" style:family="text">
      <style:text-properties style:font-name="Verdana" style:font-name-complex="Calibri" fo:font-weight="bold" style:font-weight-asian="bold" style:font-weight-complex="bold" style:use-window-font-color="true"/>
    </style:style>
    <style:style style:name="T192" style:parent-style-name="Fonteparág.padrão" style:family="text">
      <style:text-properties style:font-name="Verdana" style:font-name-complex="Calibri" style:use-window-font-color="true"/>
    </style:style>
    <style:style style:name="T193" style:parent-style-name="Fonteparág.padrão" style:family="text">
      <style:text-properties style:font-name="Verdana" style:font-name-complex="Calibri" style:use-window-font-color="true"/>
    </style:style>
    <style:style style:name="T194" style:parent-style-name="Fonteparág.padrão" style:family="text">
      <style:text-properties style:font-name="Verdana" style:font-name-complex="Calibri" style:use-window-font-color="true"/>
    </style:style>
    <style:style style:name="P195" style:parent-style-name="CorpodoTexto" style:family="paragraph">
      <style:paragraph-properties fo:margin-top="0.0833in" fo:text-indent="0.5909in"/>
    </style:style>
    <style:style style:name="T196" style:parent-style-name="Fonteparág.padrão" style:family="text">
      <style:text-properties style:font-name="Verdana" style:font-name-complex="Calibri" fo:font-weight="bold" style:font-weight-asian="bold" style:font-weight-complex="bold" style:use-window-font-color="true"/>
    </style:style>
    <style:style style:name="T197" style:parent-style-name="Fonteparág.padrão" style:family="text">
      <style:text-properties style:font-name="Verdana" style:font-name-complex="Calibri" style:use-window-font-color="true"/>
    </style:style>
    <style:style style:name="T198" style:parent-style-name="Fonteparág.padrão" style:family="text">
      <style:text-properties style:font-name="Verdana" style:use-window-font-color="true"/>
    </style:style>
    <style:style style:name="P199" style:parent-style-name="CorpodoTexto" style:family="paragraph">
      <style:paragraph-properties fo:margin-top="0.0833in" fo:text-indent="0.5909in"/>
    </style:style>
    <style:style style:name="T200" style:parent-style-name="Fonteparág.padrão" style:family="text">
      <style:text-properties style:font-name="Verdana" fo:font-weight="bold" style:font-weight-asian="bold" style:font-weight-complex="bold" style:use-window-font-color="true"/>
    </style:style>
    <style:style style:name="T201" style:parent-style-name="Fonteparág.padrão" style:family="text">
      <style:text-properties style:font-name="Verdana" style:use-window-font-color="true"/>
    </style:style>
    <style:style style:name="T202" style:parent-style-name="Fonteparág.padrão" style:family="text">
      <style:text-properties style:font-name="Verdana" style:use-window-font-color="true"/>
    </style:style>
    <style:style style:name="P203" style:parent-style-name="CorpodoTexto" style:family="paragraph">
      <style:paragraph-properties fo:margin-top="0.0833in" fo:text-indent="0.5909in"/>
      <style:text-properties style:font-name="Verdana" fo:font-weight="bold" style:font-weight-asian="bold" style:font-weight-complex="bold" style:use-window-font-color="true"/>
    </style:style>
    <style:style style:name="P204" style:parent-style-name="CorpodoTexto" style:family="paragraph">
      <style:paragraph-properties fo:margin-top="0.0833in"/>
      <style:text-properties style:font-name="Verdana" fo:font-weight="bold" style:font-weight-asian="bold" style:font-weight-complex="bold" style:use-window-font-color="true"/>
    </style:style>
    <style:style style:name="P205" style:parent-style-name="CorpodoTexto" style:family="paragraph">
      <style:paragraph-properties fo:margin-top="0.0833in"/>
    </style:style>
    <style:style style:name="T206" style:parent-style-name="Fonteparág.padrão" style:family="text">
      <style:text-properties style:font-name="Verdana" style:font-name-complex="Calibri" style:use-window-font-color="true"/>
    </style:style>
    <style:style style:name="T207" style:parent-style-name="Fonteparág.padrão" style:family="text">
      <style:text-properties style:font-name="Verdana" style:use-window-font-color="true"/>
    </style:style>
    <style:style style:name="T208" style:parent-style-name="Fonteparág.padrão" style:family="text">
      <style:text-properties style:font-name="Verdana" style:use-window-font-color="true"/>
    </style:style>
    <style:style style:name="P209" style:parent-style-name="CorpodoTexto" style:family="paragraph">
      <style:paragraph-properties fo:margin-top="0.0833in"/>
    </style:style>
    <style:style style:name="T210" style:parent-style-name="Fonteparág.padrão" style:family="text">
      <style:text-properties style:font-name="Verdana" style:font-name-complex="Calibri" style:use-window-font-color="true"/>
    </style:style>
    <style:style style:name="T211" style:parent-style-name="Fonteparág.padrão" style:family="text">
      <style:text-properties style:font-name="Verdana" style:use-window-font-color="true"/>
    </style:style>
    <style:style style:name="P212" style:parent-style-name="CorpodoTexto" style:family="paragraph">
      <style:paragraph-properties fo:margin-top="0.0833in"/>
    </style:style>
    <style:style style:name="T213" style:parent-style-name="Fonteparág.padrão" style:family="text">
      <style:text-properties style:font-name="Verdana" style:use-window-font-color="true"/>
    </style:style>
    <style:style style:name="P214" style:parent-style-name="CorpodoTexto" style:family="paragraph">
      <style:paragraph-properties fo:margin-top="0.0833in"/>
    </style:style>
    <style:style style:name="T215" style:parent-style-name="Fonteparág.padrão" style:family="text">
      <style:text-properties style:font-name="Verdana" style:use-window-font-color="true"/>
    </style:style>
    <style:style style:name="P216" style:parent-style-name="CorpodoTexto" style:family="paragraph">
      <style:paragraph-properties fo:margin-top="0.0833in"/>
    </style:style>
    <style:style style:name="T217" style:parent-style-name="Fonteparág.padrão" style:family="text">
      <style:text-properties style:font-name="Verdana" fo:font-weight="bold" style:font-weight-asian="bold" style:font-weight-complex="bold" style:use-window-font-color="true"/>
    </style:style>
    <style:style style:name="P218" style:parent-style-name="CorpodoTexto" style:family="paragraph">
      <style:paragraph-properties fo:margin-top="0.0833in"/>
    </style:style>
    <style:style style:name="T219" style:parent-style-name="Fonteparág.padrão" style:family="text">
      <style:text-properties style:font-name="Verdana" style:use-window-font-color="true"/>
    </style:style>
    <style:style style:name="T220" style:parent-style-name="Fonteparág.padrão" style:family="text">
      <style:text-properties style:font-name="Verdana" style:use-window-font-color="true"/>
    </style:style>
    <style:style style:name="P221" style:parent-style-name="CorpodoTexto" style:family="paragraph">
      <style:paragraph-properties fo:margin-top="0.0833in"/>
    </style:style>
    <style:style style:name="T222" style:parent-style-name="Fonteparág.padrão" style:family="text">
      <style:text-properties style:font-name="Verdana" style:font-name-complex="Calibri" style:use-window-font-color="true"/>
    </style:style>
    <style:style style:name="T223" style:parent-style-name="Fonteparág.padrão" style:family="text">
      <style:text-properties style:font-name="Verdana" style:use-window-font-color="true"/>
    </style:style>
    <style:style style:name="P224" style:parent-style-name="CorpodoTexto" style:family="paragraph">
      <style:paragraph-properties fo:margin-top="0.0833in"/>
    </style:style>
    <style:style style:name="T225" style:parent-style-name="Fonteparág.padrão" style:family="text">
      <style:text-properties style:font-name="Verdana" style:use-window-font-color="true"/>
    </style:style>
    <style:style style:name="P226" style:parent-style-name="CorpodoTexto" style:family="paragraph">
      <style:paragraph-properties fo:margin-top="0.0833in"/>
    </style:style>
    <style:style style:name="T227" style:parent-style-name="Fonteparág.padrão" style:family="text">
      <style:text-properties style:font-name="Verdana" style:use-window-font-color="true"/>
    </style:style>
    <style:style style:name="T228" style:parent-style-name="Fonteparág.padrão" style:family="text">
      <style:text-properties style:font-name="Verdana" style:use-window-font-color="true"/>
    </style:style>
    <style:style style:name="P229" style:parent-style-name="CorpodoTexto" style:family="paragraph">
      <style:paragraph-properties fo:margin-top="0.0833in"/>
    </style:style>
    <style:style style:name="T230" style:parent-style-name="Fonteparág.padrão" style:family="text">
      <style:text-properties style:font-name="Verdana" style:use-window-font-color="true"/>
    </style:style>
    <style:style style:name="T231" style:parent-style-name="Fonteparág.padrão" style:family="text">
      <style:text-properties style:font-name="Verdana" style:use-window-font-color="true"/>
    </style:style>
    <style:style style:name="P232" style:parent-style-name="CorpodoTexto" style:family="paragraph">
      <style:paragraph-properties fo:margin-top="0.0833in"/>
    </style:style>
    <style:style style:name="T233" style:parent-style-name="Fonteparág.padrão" style:family="text">
      <style:text-properties style:font-name="Verdana" fo:font-weight="bold" style:font-weight-asian="bold" style:font-weight-complex="bold" style:use-window-font-color="true"/>
    </style:style>
    <style:style style:name="P234" style:parent-style-name="CorpodoTexto" style:family="paragraph">
      <style:paragraph-properties fo:margin-top="0.0833in"/>
    </style:style>
    <style:style style:name="T235" style:parent-style-name="Fonteparág.padrão" style:family="text">
      <style:text-properties style:font-name="Verdana" style:font-name-complex="Calibri" style:use-window-font-color="true"/>
    </style:style>
    <style:style style:name="T236" style:parent-style-name="Fonteparág.padrão" style:family="text">
      <style:text-properties style:font-name="Verdana" style:font-name-complex="Calibri" style:use-window-font-color="true"/>
    </style:style>
    <style:style style:name="T237" style:parent-style-name="Fonteparág.padrão" style:family="text">
      <style:text-properties style:font-name="Verdana" style:use-window-font-color="true"/>
    </style:style>
    <style:style style:name="P238" style:parent-style-name="CorpodoTexto" style:family="paragraph">
      <style:paragraph-properties fo:margin-top="0.0833in"/>
    </style:style>
    <style:style style:name="T239" style:parent-style-name="Fonteparág.padrão" style:family="text">
      <style:text-properties style:font-name="Verdana" style:use-window-font-color="true"/>
    </style:style>
    <style:style style:name="T240" style:parent-style-name="Fonteparág.padrão" style:family="text">
      <style:text-properties style:font-name="Verdana" style:use-window-font-color="true"/>
    </style:style>
    <style:style style:name="P241" style:parent-style-name="CorpodoTexto" style:family="paragraph">
      <style:paragraph-properties fo:margin-top="0.0833in"/>
    </style:style>
    <style:style style:name="T242" style:parent-style-name="Fonteparág.padrão" style:family="text">
      <style:text-properties style:font-name="Verdana" style:use-window-font-color="true"/>
    </style:style>
    <style:style style:name="T243" style:parent-style-name="Fonteparág.padrão" style:family="text">
      <style:text-properties style:font-name="Verdana" style:use-window-font-color="true"/>
    </style:style>
    <style:style style:name="P244" style:parent-style-name="CorpodoTexto" style:family="paragraph">
      <style:paragraph-properties fo:margin-top="0.0833in"/>
    </style:style>
    <style:style style:name="T245" style:parent-style-name="Fonteparág.padrão" style:family="text">
      <style:text-properties style:font-name="Verdana" fo:font-weight="bold" style:font-weight-asian="bold" style:font-weight-complex="bold" style:use-window-font-color="true"/>
    </style:style>
    <style:style style:name="P246" style:parent-style-name="CorpodoTexto" style:family="paragraph">
      <style:paragraph-properties fo:margin-top="0.0833in"/>
    </style:style>
    <style:style style:name="T247" style:parent-style-name="Fonteparág.padrão" style:family="text">
      <style:text-properties style:font-name="Verdana" style:use-window-font-color="true"/>
    </style:style>
    <style:style style:name="P248" style:parent-style-name="CorpodoTexto" style:family="paragraph">
      <style:paragraph-properties fo:margin-top="0.0833in"/>
    </style:style>
    <style:style style:name="T249" style:parent-style-name="Fonteparág.padrão" style:family="text">
      <style:text-properties style:font-name="Verdana" style:use-window-font-color="true"/>
    </style:style>
    <style:style style:name="T250" style:parent-style-name="Fonteparág.padrão" style:family="text">
      <style:text-properties style:font-name="Verdana" style:use-window-font-color="true"/>
    </style:style>
    <style:style style:name="P251" style:parent-style-name="CorpodoTexto" style:family="paragraph">
      <style:paragraph-properties fo:margin-top="0.0833in"/>
    </style:style>
    <style:style style:name="T252" style:parent-style-name="Fonteparág.padrão" style:family="text">
      <style:text-properties style:font-name="Verdana" style:use-window-font-color="true"/>
    </style:style>
    <style:style style:name="P253" style:parent-style-name="CorpodoTexto" style:family="paragraph">
      <style:paragraph-properties fo:margin-top="0.0833in"/>
      <style:text-properties style:font-name="Verdana" style:use-window-font-color="true"/>
    </style:style>
    <style:style style:name="P254" style:parent-style-name="CorpodoTexto" style:family="paragraph">
      <style:paragraph-properties fo:margin-top="0.0833in"/>
      <style:text-properties style:font-name="Verdana" style:font-name-complex="Calibri" fo:font-weight="bold" style:font-weight-asian="bold" style:font-weight-complex="bold" style:use-window-font-color="true"/>
    </style:style>
    <style:style style:name="P255" style:parent-style-name="Título2" style:family="paragraph">
      <style:paragraph-properties fo:margin-left="0.5458in">
        <style:tab-stops/>
      </style:paragraph-properties>
    </style:style>
    <style:style style:name="TableColumn257" style:family="table-column">
      <style:table-column-properties style:column-width="2.9472in"/>
    </style:style>
    <style:style style:name="TableColumn258" style:family="table-column">
      <style:table-column-properties style:column-width="2.9472in"/>
    </style:style>
    <style:style style:name="Table256" style:family="table">
      <style:table-properties style:width="5.8944in" fo:margin-left="0.4916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orpodoTexto" style:family="paragraph">
      <style:paragraph-properties fo:margin-top="0.0833in" fo:text-indent="0in"/>
      <style:text-properties style:font-name="Verdana" style:font-name-complex="Calibri" fo:font-weight="bold" style:font-weight-asian="bold" style:font-weight-complex="bold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rpodoTexto" style:family="paragraph">
      <style:paragraph-properties fo:margin-top="0.0833in" fo:text-indent="0in"/>
      <style:text-properties style:font-name="Verdana" style:font-name-complex="Calibri" fo:font-weight="bold" style:font-weight-asian="bold" style:font-weight-complex="bold" style:use-window-font-color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P284" style:parent-style-name="CorpodoTexto" style:family="paragraph">
      <style:paragraph-properties fo:margin-top="0.0833in" fo:margin-left="0.4916in" fo:text-indent="0in">
        <style:tab-stops/>
      </style:paragraph-properties>
      <style:text-properties style:font-name="Verdana" style:font-name-complex="Calibri" fo:font-weight="bold" style:font-weight-asian="bold" style:font-weight-complex="bold" style:use-window-font-color="true"/>
    </style:style>
    <style:style style:name="P285" style:parent-style-name="CorpodoTexto" style:family="paragraph">
      <style:paragraph-properties fo:margin-top="0.0833in" fo:margin-left="0.4916in" fo:text-indent="0in">
        <style:tab-stops/>
      </style:paragraph-properties>
    </style:style>
    <style:style style:name="T286" style:parent-style-name="Fonteparág.padrão" style:family="text">
      <style:text-properties style:font-name="Verdana" style:font-name-complex="Calibri" fo:font-weight="bold" style:font-weight-asian="bold" style:font-weight-complex="bold" style:use-window-font-color="true"/>
    </style:style>
    <style:style style:name="T287" style:parent-style-name="Fonteparág.padrão" style:family="text">
      <style:text-properties style:font-name="Verdana" style:font-name-complex="Calibri" style:use-window-font-color="true"/>
    </style:style>
    <style:style style:name="T288" style:parent-style-name="Fonteparág.padrão" style:family="text">
      <style:text-properties style:font-name="Verdana" style:font-name-complex="Calibri" style:use-window-font-color="true"/>
    </style:style>
    <style:style style:name="P289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P290" style:parent-style-name="Título1" style:family="paragraph">
      <style:paragraph-properties fo:margin-left="0.368in">
        <style:tab-stops/>
      </style:paragraph-properties>
    </style:style>
    <style:style style:name="T291" style:parent-style-name="Fonteparág.padrão" style:family="text">
      <style:text-properties style:font-name="Verdana" style:use-window-font-color="true"/>
    </style:style>
    <style:style style:name="P292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293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294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295" style:parent-style-name="CorpodoTexto" style:family="paragraph">
      <style:paragraph-properties fo:margin-top="0.0833in" fo:text-indent="0.5909in"/>
      <style:text-properties style:font-name="Verdana" style:font-name-complex="Calibri" style:use-window-font-color="true"/>
    </style:style>
    <style:style style:name="P296" style:parent-style-name="Título2" style:family="paragraph">
      <style:paragraph-properties fo:margin-left="0.5458in">
        <style:tab-stops/>
      </style:paragraph-properties>
    </style:style>
    <style:style style:name="P297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298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299" style:parent-style-name="CorpodoTexto" style:family="paragraph">
      <style:paragraph-properties fo:margin-top="0.0833in"/>
    </style:style>
    <style:style style:name="T300" style:parent-style-name="Fonteparág.padrão" style:family="text">
      <style:text-properties style:font-name="Verdana" style:font-name-complex="Calibri" style:use-window-font-color="true"/>
    </style:style>
    <style:style style:name="T301" style:parent-style-name="Fonteparág.padrão" style:family="text">
      <style:text-properties style:font-name="Verdana" style:font-name-complex="Calibri" fo:font-style="italic" style:font-style-asian="italic" style:use-window-font-color="true"/>
    </style:style>
    <style:style style:name="T302" style:parent-style-name="Fonteparág.padrão" style:family="text">
      <style:text-properties style:font-name="Verdana" style:font-name-complex="Calibri" style:use-window-font-color="true"/>
    </style:style>
    <style:style style:name="P303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04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05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06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07" style:parent-style-name="CorpodoTexto" style:family="paragraph">
      <style:paragraph-properties fo:margin-top="0.0833in"/>
    </style:style>
    <style:style style:name="T308" style:parent-style-name="Fonteparág.padrão" style:family="text">
      <style:text-properties style:font-name="Verdana" style:font-name-complex="Calibri" style:use-window-font-color="true"/>
    </style:style>
    <style:style style:name="T309" style:parent-style-name="Fonteparág.padrão" style:family="text">
      <style:text-properties style:font-name="Verdana" style:font-name-complex="Calibri" style:use-window-font-color="true"/>
    </style:style>
    <style:style style:name="T310" style:parent-style-name="Fonteparág.padrão" style:family="text">
      <style:text-properties style:font-name="Verdana" style:font-name-complex="Calibri" style:use-window-font-color="true"/>
    </style:style>
    <style:style style:name="P311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12" style:parent-style-name="Normal" style:family="paragraph">
      <style:paragraph-properties style:text-autospace="none" fo:line-height="150%" fo:text-indent="0.4916in"/>
      <style:text-properties style:font-name="Verdana" style:font-name-complex="Calibri" style:use-window-font-color="true" style:font-size-complex="12pt"/>
    </style:style>
    <style:style style:name="P313" style:parent-style-name="Título2" style:family="paragraph">
      <style:paragraph-properties fo:margin-left="0.5458in">
        <style:tab-stops/>
      </style:paragraph-properties>
    </style:style>
    <style:style style:name="P314" style:parent-style-name="Título3" style:family="paragraph">
      <style:paragraph-properties fo:margin-left="0.85in">
        <style:tab-stops/>
      </style:paragraph-properties>
    </style:style>
    <style:style style:name="P315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16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17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18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19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20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21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22" style:parent-style-name="CorpodoTexto" style:family="paragraph">
      <style:paragraph-properties fo:margin-top="0.0833in"/>
    </style:style>
    <style:style style:name="T323" style:parent-style-name="Fonteparág.padrão" style:family="text">
      <style:text-properties style:font-name="Verdana" style:font-name-complex="Calibri" style:use-window-font-color="true"/>
    </style:style>
    <style:style style:name="T324" style:parent-style-name="Fonteparág.padrão" style:family="text">
      <style:text-properties style:font-name="Verdana" style:font-name-complex="Calibri" fo:font-style="italic" style:font-style-asian="italic" style:use-window-font-color="true"/>
    </style:style>
    <style:style style:name="T325" style:parent-style-name="Fonteparág.padrão" style:family="text">
      <style:text-properties style:font-name="Verdana" style:font-name-complex="Calibri" style:use-window-font-color="true"/>
    </style:style>
    <style:style style:name="P326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27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28" style:parent-style-name="CorpodoTexto" style:family="paragraph">
      <style:paragraph-properties fo:margin-top="0.0833in" fo:margin-left="1.0909in" fo:text-indent="0in">
        <style:tab-stops/>
      </style:paragraph-properties>
      <style:text-properties style:font-name="Verdana" style:font-name-complex="Calibri" style:use-window-font-color="true"/>
    </style:style>
    <style:style style:name="P329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30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31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32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33" style:parent-style-name="CorpodoTexto" style:family="paragraph">
      <style:paragraph-properties fo:margin-top="0.0833in"/>
    </style:style>
    <style:style style:name="T334" style:parent-style-name="Fonteparág.padrão" style:family="text">
      <style:text-properties style:font-name="Verdana" style:font-name-complex="Calibri" style:use-window-font-color="true"/>
    </style:style>
    <style:style style:name="T335" style:parent-style-name="Fonteparág.padrão" style:family="text">
      <style:text-properties style:font-name="Verdana" style:font-name-complex="Calibri" fo:font-style="italic" style:font-style-asian="italic" style:use-window-font-color="true"/>
    </style:style>
    <style:style style:name="T336" style:parent-style-name="Fonteparág.padrão" style:family="text">
      <style:text-properties style:font-name="Verdana" style:font-name-complex="Calibri" style:use-window-font-color="true"/>
    </style:style>
    <style:style style:name="P337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38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39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0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1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2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3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4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5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6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7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8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49" style:parent-style-name="ParágrafodaLista" style:family="paragraph">
      <style:paragraph-properties fo:margin-left="0.25in" fo:text-indent="0in">
        <style:tab-stops/>
      </style:paragraph-properties>
      <style:text-properties style:font-name="Verdana" style:font-name-asian="Times New Roman" style:font-name-complex="Times New Roman" style:font-size-complex="12pt" fo:language="pt" fo:country="BR" style:language-asian="pt" style:country-asian="BR"/>
    </style:style>
    <style:style style:name="P350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51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52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53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54" style:parent-style-name="CorpodoTexto" style:family="paragraph">
      <style:paragraph-properties fo:margin-top="0.0833in"/>
    </style:style>
    <style:style style:name="T355" style:parent-style-name="Fonteparág.padrão" style:family="text">
      <style:text-properties style:font-name="Verdana" style:font-name-complex="Calibri" style:use-window-font-color="true"/>
    </style:style>
    <style:style style:name="T356" style:parent-style-name="Fonteparág.padrão" style:family="text">
      <style:text-properties style:font-name="Verdana" style:font-name-complex="Calibri" fo:font-style="italic" style:font-style-asian="italic" style:use-window-font-color="true"/>
    </style:style>
    <style:style style:name="T357" style:parent-style-name="Fonteparág.padrão" style:family="text">
      <style:text-properties style:font-name="Verdana" style:font-name-complex="Calibri" style:use-window-font-color="true"/>
    </style:style>
    <style:style style:name="P358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59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0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1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2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3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4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5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6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7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8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69" style:parent-style-name="CorpodoTexto" style:family="paragraph">
      <style:paragraph-properties fo:margin-top="0.0833in"/>
      <style:text-properties style:font-name="Verdana" style:font-name-complex="Calibri" style:use-window-font-color="true"/>
    </style:style>
    <style:style style:name="P370" style:parent-style-name="CorpodoTexto" style:family="paragraph">
      <style:paragraph-properties fo:margin-top="0.0833in" fo:text-indent="0in"/>
      <style:text-properties style:font-name="Verdana" style:font-name-complex="Calibri" style:use-window-font-color="true"/>
    </style:style>
    <style:style style:name="P371" style:parent-style-name="Título1" style:family="paragraph"/>
    <style:style style:name="T372" style:parent-style-name="Fonteparág.padrão" style:family="text">
      <style:text-properties style:font-name="Verdana" style:use-window-font-color="true"/>
    </style:style>
    <style:style style:name="P373" style:parent-style-name="CorpodoTexto" style:family="paragraph">
      <style:paragraph-properties fo:margin-top="0.0833in" fo:text-indent="0.5909in"/>
      <style:text-properties style:font-name="Verdana" style:use-window-font-color="true"/>
    </style:style>
    <style:style style:name="P374" style:parent-style-name="CorpodoTexto" style:family="paragraph">
      <style:paragraph-properties fo:margin-top="0.0833in" fo:text-indent="0.5909in"/>
      <style:text-properties style:font-name="Verdana" style:use-window-font-color="true"/>
    </style:style>
    <style:style style:name="P375" style:parent-style-name="CorpodoTexto" style:family="paragraph">
      <style:paragraph-properties fo:margin-top="0.0833in" fo:text-indent="0.5909in"/>
      <style:text-properties style:font-name="Verdana" style:use-window-font-color="true"/>
    </style:style>
    <style:style style:name="TableColumn377" style:family="table-column">
      <style:table-column-properties style:column-width="0.3812in"/>
    </style:style>
    <style:style style:name="TableColumn378" style:family="table-column">
      <style:table-column-properties style:column-width="1.9048in"/>
    </style:style>
    <style:style style:name="TableColumn379" style:family="table-column">
      <style:table-column-properties style:column-width="1.3527in"/>
    </style:style>
    <style:style style:name="TableColumn380" style:family="table-column">
      <style:table-column-properties style:column-width="2.9173in"/>
    </style:style>
    <style:style style:name="Table376" style:family="table">
      <style:table-properties style:width="6.5562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/>
    </style:style>
    <style:style style:name="P383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384" style:family="table-cell">
      <style:table-cell-properties fo:border="0.0069in solid #BFBFBF" style:writing-mode="lr-tb" fo:padding-top="0in" fo:padding-left="0.075in" fo:padding-bottom="0in" fo:padding-right="0.075in"/>
    </style:style>
    <style:style style:name="P385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386" style:family="table-cell">
      <style:table-cell-properties fo:border="0.0069in solid #BFBFBF" style:writing-mode="lr-tb" fo:padding-top="0in" fo:padding-left="0.075in" fo:padding-bottom="0in" fo:padding-right="0.075in"/>
    </style:style>
    <style:style style:name="P387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/>
    </style:style>
    <style:style style:name="P389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/>
    </style:style>
    <style:style style:name="P392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393" style:family="table-cell">
      <style:table-cell-properties fo:border="0.0069in solid #BFBFBF" style:writing-mode="lr-tb" fo:padding-top="0in" fo:padding-left="0.075in" fo:padding-bottom="0in" fo:padding-right="0.075in"/>
    </style:style>
    <style:style style:name="P394" style:parent-style-name="CorpodoTexto" style:family="paragraph">
      <style:paragraph-properties fo:text-align="center" fo:margin-top="0.0833in" fo:text-indent="0in"/>
    </style:style>
    <style:style style:name="T395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396" style:family="table-cell">
      <style:table-cell-properties fo:border="0.0069in solid #BFBFBF" style:writing-mode="lr-tb" fo:padding-top="0in" fo:padding-left="0.075in" fo:padding-bottom="0in" fo:padding-right="0.075in"/>
    </style:style>
    <style:style style:name="P397" style:parent-style-name="CorpodoTexto" style:family="paragraph">
      <style:paragraph-properties fo:text-align="center" fo:margin-top="0.0833in" fo:text-indent="0in"/>
    </style:style>
    <style:style style:name="T398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399" style:family="table-cell">
      <style:table-cell-properties fo:border="0.0069in solid #BFBFBF" style:writing-mode="lr-tb" fo:padding-top="0in" fo:padding-left="0.075in" fo:padding-bottom="0in" fo:padding-right="0.075in"/>
    </style:style>
    <style:style style:name="P400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01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02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03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BFBFBF" style:writing-mode="lr-tb" fo:padding-top="0in" fo:padding-left="0.075in" fo:padding-bottom="0in" fo:padding-right="0.075in"/>
    </style:style>
    <style:style style:name="P406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407" style:family="table-cell">
      <style:table-cell-properties fo:border="0.0069in solid #BFBFBF" style:writing-mode="lr-tb" fo:padding-top="0in" fo:padding-left="0.075in" fo:padding-bottom="0in" fo:padding-right="0.075in"/>
    </style:style>
    <style:style style:name="P408" style:parent-style-name="CorpodoTexto" style:family="paragraph">
      <style:paragraph-properties fo:text-align="center" fo:margin-top="0.0833in" fo:text-indent="0in"/>
    </style:style>
    <style:style style:name="T409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410" style:family="table-cell">
      <style:table-cell-properties fo:border="0.0069in solid #BFBFBF" style:writing-mode="lr-tb" fo:padding-top="0in" fo:padding-left="0.075in" fo:padding-bottom="0in" fo:padding-right="0.075in"/>
    </style:style>
    <style:style style:name="P4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4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4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4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4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P417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18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19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20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BFBFBF" style:writing-mode="lr-tb" fo:padding-top="0in" fo:padding-left="0.075in" fo:padding-bottom="0in" fo:padding-right="0.075in"/>
    </style:style>
    <style:style style:name="P423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/>
    </style:style>
    <style:style style:name="P425" style:parent-style-name="CorpodoTexto" style:family="paragraph">
      <style:paragraph-properties fo:text-align="center" fo:margin-top="0.0833in" fo:text-indent="0in"/>
    </style:style>
    <style:style style:name="T42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427" style:family="table-cell">
      <style:table-cell-properties fo:border="0.0069in solid #BFBFBF" style:writing-mode="lr-tb" fo:padding-top="0in" fo:padding-left="0.075in" fo:padding-bottom="0in" fo:padding-right="0.075in"/>
    </style:style>
    <style:style style:name="P428" style:parent-style-name="CorpodoTexto" style:family="paragraph">
      <style:paragraph-properties fo:text-align="center" fo:margin-top="0.0833in" fo:text-indent="0in"/>
    </style:style>
    <style:style style:name="T429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430" style:family="table-cell">
      <style:table-cell-properties fo:border="0.0069in solid #BFBFBF" style:writing-mode="lr-tb" fo:padding-top="0in" fo:padding-left="0.075in" fo:padding-bottom="0in" fo:padding-right="0.075in"/>
    </style:style>
    <style:style style:name="P431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32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33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34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35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BFBFBF" style:writing-mode="lr-tb" fo:padding-top="0in" fo:padding-left="0.075in" fo:padding-bottom="0in" fo:padding-right="0.075in"/>
    </style:style>
    <style:style style:name="P438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439" style:family="table-cell">
      <style:table-cell-properties fo:border="0.0069in solid #BFBFBF" style:writing-mode="lr-tb" fo:padding-top="0in" fo:padding-left="0.075in" fo:padding-bottom="0in" fo:padding-right="0.075in"/>
    </style:style>
    <style:style style:name="P440" style:parent-style-name="CorpodoTexto" style:family="paragraph">
      <style:paragraph-properties fo:text-align="center" fo:margin-top="0.0833in" fo:text-indent="0in"/>
    </style:style>
    <style:style style:name="T441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442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44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444" style:family="table-cell">
      <style:table-cell-properties fo:border="0.0069in solid #BFBFBF" style:writing-mode="lr-tb" fo:padding-top="0in" fo:padding-left="0.075in" fo:padding-bottom="0in" fo:padding-right="0.075in"/>
    </style:style>
    <style:style style:name="P445" style:parent-style-name="CorpodoTexto" style:family="paragraph">
      <style:paragraph-properties fo:text-align="center" fo:margin-top="0.0833in" fo:text-indent="0in"/>
    </style:style>
    <style:style style:name="T44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447" style:family="table-cell">
      <style:table-cell-properties fo:border="0.0069in solid #BFBFBF" style:writing-mode="lr-tb" fo:padding-top="0in" fo:padding-left="0.075in" fo:padding-bottom="0in" fo:padding-right="0.075in"/>
    </style:style>
    <style:style style:name="P448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49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50" style:parent-style-name="CorpodoTexto" style:family="paragraph">
      <style:paragraph-properties fo:text-align="start" fo:margin-top="0.0833in" fo:text-indent="0in"/>
    </style:style>
    <style:style style:name="T451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452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/>
    </style:style>
    <style:style style:name="T45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P454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55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56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57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BFBFBF" style:writing-mode="lr-tb" fo:padding-top="0in" fo:padding-left="0.075in" fo:padding-bottom="0in" fo:padding-right="0.075in"/>
    </style:style>
    <style:style style:name="P460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461" style:family="table-cell">
      <style:table-cell-properties fo:border="0.0069in solid #BFBFBF" style:writing-mode="lr-tb" fo:padding-top="0in" fo:padding-left="0.075in" fo:padding-bottom="0in" fo:padding-right="0.075in"/>
    </style:style>
    <style:style style:name="P462" style:parent-style-name="CorpodoTexto" style:family="paragraph">
      <style:paragraph-properties fo:text-align="center" fo:margin-top="0.0833in" fo:text-indent="0in"/>
    </style:style>
    <style:style style:name="T46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464" style:family="table-cell">
      <style:table-cell-properties fo:border="0.0069in solid #BFBFBF" style:writing-mode="lr-tb" fo:padding-top="0in" fo:padding-left="0.075in" fo:padding-bottom="0in" fo:padding-right="0.075in"/>
    </style:style>
    <style:style style:name="P465" style:parent-style-name="CorpodoTexto" style:family="paragraph">
      <style:paragraph-properties fo:text-align="center" fo:margin-top="0.0833in" fo:text-indent="0in"/>
    </style:style>
    <style:style style:name="T46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467" style:family="table-cell">
      <style:table-cell-properties fo:border="0.0069in solid #BFBFBF" style:writing-mode="lr-tb" fo:padding-top="0in" fo:padding-left="0.075in" fo:padding-bottom="0in" fo:padding-right="0.075in"/>
    </style:style>
    <style:style style:name="P468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69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BFBFBF" style:writing-mode="lr-tb" fo:padding-top="0in" fo:padding-left="0.075in" fo:padding-bottom="0in" fo:padding-right="0.075in"/>
    </style:style>
    <style:style style:name="P472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473" style:family="table-cell">
      <style:table-cell-properties fo:border="0.0069in solid #BFBFBF" style:writing-mode="lr-tb" fo:padding-top="0in" fo:padding-left="0.075in" fo:padding-bottom="0in" fo:padding-right="0.075in"/>
    </style:style>
    <style:style style:name="P474" style:parent-style-name="CorpodoTexto" style:family="paragraph">
      <style:paragraph-properties fo:text-align="center" fo:margin-top="0.0833in" fo:text-indent="0in"/>
    </style:style>
    <style:style style:name="T475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476" style:family="table-cell">
      <style:table-cell-properties fo:border="0.0069in solid #BFBFBF" style:writing-mode="lr-tb" fo:padding-top="0in" fo:padding-left="0.075in" fo:padding-bottom="0in" fo:padding-right="0.075in"/>
    </style:style>
    <style:style style:name="P4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4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4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480" style:family="table-cell">
      <style:table-cell-properties fo:border="0.0069in solid #BFBFBF" style:writing-mode="lr-tb" fo:padding-top="0in" fo:padding-left="0.075in" fo:padding-bottom="0in" fo:padding-right="0.075in"/>
    </style:style>
    <style:style style:name="P481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82" style:parent-style-name="CorpodoTexto" style:family="paragraph">
      <style:paragraph-properties fo:text-align="start" fo:margin-top="0.0833in" fo:text-indent="0in"/>
    </style:style>
    <style:style style:name="T48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BFBFBF" style:writing-mode="lr-tb" fo:padding-top="0in" fo:padding-left="0.075in" fo:padding-bottom="0in" fo:padding-right="0.075in"/>
    </style:style>
    <style:style style:name="P486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487" style:family="table-cell">
      <style:table-cell-properties fo:border="0.0069in solid #BFBFBF" style:writing-mode="lr-tb" fo:padding-top="0in" fo:padding-left="0.075in" fo:padding-bottom="0in" fo:padding-right="0.075in"/>
    </style:style>
    <style:style style:name="P488" style:parent-style-name="CorpodoTexto" style:family="paragraph">
      <style:paragraph-properties fo:text-align="center" fo:margin-top="0.0833in" fo:text-indent="0in"/>
    </style:style>
    <style:style style:name="T489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490" style:family="table-cell">
      <style:table-cell-properties fo:border="0.0069in solid #BFBFBF" style:writing-mode="lr-tb" fo:padding-top="0in" fo:padding-left="0.075in" fo:padding-bottom="0in" fo:padding-right="0.075in"/>
    </style:style>
    <style:style style:name="P4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4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4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494" style:family="table-cell">
      <style:table-cell-properties fo:border="0.0069in solid #BFBFBF" style:writing-mode="lr-tb" fo:padding-top="0in" fo:padding-left="0.075in" fo:padding-bottom="0in" fo:padding-right="0.075in"/>
    </style:style>
    <style:style style:name="P495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96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97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498" style:parent-style-name="CorpodoTexto" style:family="paragraph">
      <style:paragraph-properties fo:text-align="start" fo:margin-top="0.0833in" fo:text-indent="0in"/>
    </style:style>
    <style:style style:name="T499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/>
    </style:style>
    <style:style style:name="P502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/>
    </style:style>
    <style:style style:name="P504" style:parent-style-name="CorpodoTexto" style:family="paragraph">
      <style:paragraph-properties fo:text-align="center" fo:margin-top="0.0833in" fo:text-indent="0in"/>
    </style:style>
    <style:style style:name="T505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5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5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510" style:family="table-cell">
      <style:table-cell-properties fo:border="0.0069in solid #BFBFBF" style:writing-mode="lr-tb" fo:padding-top="0in" fo:padding-left="0.075in" fo:padding-bottom="0in" fo:padding-right="0.075in"/>
    </style:style>
    <style:style style:name="P511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12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13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14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BFBFBF" style:writing-mode="lr-tb" fo:padding-top="0in" fo:padding-left="0.075in" fo:padding-bottom="0in" fo:padding-right="0.075in"/>
    </style:style>
    <style:style style:name="P517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P519" style:parent-style-name="CorpodoTexto" style:family="paragraph">
      <style:paragraph-properties fo:text-align="center" fo:margin-top="0.0833in" fo:text-indent="0in"/>
    </style:style>
    <style:style style:name="T52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21" style:family="table-cell">
      <style:table-cell-properties fo:border="0.0069in solid #BFBFBF" style:writing-mode="lr-tb" fo:padding-top="0in" fo:padding-left="0.075in" fo:padding-bottom="0in" fo:padding-right="0.075in"/>
    </style:style>
    <style:style style:name="P522" style:parent-style-name="CorpodoTexto" style:family="paragraph">
      <style:paragraph-properties fo:text-align="center" fo:margin-top="0.0833in" fo:text-indent="0in"/>
    </style:style>
    <style:style style:name="T52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24" style:family="table-cell">
      <style:table-cell-properties fo:border="0.0069in solid #BFBFBF" style:writing-mode="lr-tb" fo:padding-top="0in" fo:padding-left="0.075in" fo:padding-bottom="0in" fo:padding-right="0.075in"/>
    </style:style>
    <style:style style:name="P525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26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27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28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29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30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BFBFBF" style:writing-mode="lr-tb" fo:padding-top="0in" fo:padding-left="0.075in" fo:padding-bottom="0in" fo:padding-right="0.075in"/>
    </style:style>
    <style:style style:name="P533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534" style:family="table-cell">
      <style:table-cell-properties fo:border="0.0069in solid #BFBFBF" style:writing-mode="lr-tb" fo:padding-top="0in" fo:padding-left="0.075in" fo:padding-bottom="0in" fo:padding-right="0.075in"/>
    </style:style>
    <style:style style:name="P535" style:parent-style-name="CorpodoTexto" style:family="paragraph">
      <style:paragraph-properties fo:text-align="center" fo:margin-top="0.0833in" fo:text-indent="0in"/>
    </style:style>
    <style:style style:name="T53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37" style:family="table-cell">
      <style:table-cell-properties fo:border="0.0069in solid #BFBFBF" style:writing-mode="lr-tb" fo:padding-top="0in" fo:padding-left="0.075in" fo:padding-bottom="0in" fo:padding-right="0.075in"/>
    </style:style>
    <style:style style:name="P538" style:parent-style-name="CorpodoTexto" style:family="paragraph">
      <style:paragraph-properties fo:text-align="center" fo:margin-top="0.0833in" fo:text-indent="0in"/>
    </style:style>
    <style:style style:name="T539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40" style:family="table-cell">
      <style:table-cell-properties fo:border="0.0069in solid #BFBFBF" style:writing-mode="lr-tb" fo:padding-top="0in" fo:padding-left="0.075in" fo:padding-bottom="0in" fo:padding-right="0.075in"/>
    </style:style>
    <style:style style:name="P541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42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43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44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BFBFBF" style:writing-mode="lr-tb" fo:padding-top="0in" fo:padding-left="0.075in" fo:padding-bottom="0in" fo:padding-right="0.075in"/>
    </style:style>
    <style:style style:name="P547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548" style:family="table-cell">
      <style:table-cell-properties fo:border="0.0069in solid #BFBFBF" style:writing-mode="lr-tb" fo:padding-top="0in" fo:padding-left="0.075in" fo:padding-bottom="0in" fo:padding-right="0.075in"/>
    </style:style>
    <style:style style:name="P549" style:parent-style-name="CorpodoTexto" style:family="paragraph">
      <style:paragraph-properties fo:text-align="center" fo:margin-top="0.0833in" fo:text-indent="0in"/>
    </style:style>
    <style:style style:name="T55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551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52" style:family="table-cell">
      <style:table-cell-properties fo:border="0.0069in solid #BFBFBF" style:writing-mode="lr-tb" fo:padding-top="0in" fo:padding-left="0.075in" fo:padding-bottom="0in" fo:padding-right="0.075in"/>
    </style:style>
    <style:style style:name="P553" style:parent-style-name="CorpodoTexto" style:family="paragraph">
      <style:paragraph-properties fo:text-align="center" fo:margin-top="0.0833in" fo:text-indent="0in"/>
    </style:style>
    <style:style style:name="T554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55" style:family="table-cell">
      <style:table-cell-properties fo:border="0.0069in solid #BFBFBF" style:writing-mode="lr-tb" fo:padding-top="0in" fo:padding-left="0.075in" fo:padding-bottom="0in" fo:padding-right="0.075in"/>
    </style:style>
    <style:style style:name="P556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57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58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59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BFBFBF" style:writing-mode="lr-tb" fo:padding-top="0in" fo:padding-left="0.075in" fo:padding-bottom="0in" fo:padding-right="0.075in"/>
    </style:style>
    <style:style style:name="P562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563" style:family="table-cell">
      <style:table-cell-properties fo:border="0.0069in solid #BFBFBF" style:writing-mode="lr-tb" fo:padding-top="0in" fo:padding-left="0.075in" fo:padding-bottom="0in" fo:padding-right="0.075in"/>
    </style:style>
    <style:style style:name="P564" style:parent-style-name="CorpodoTexto" style:family="paragraph">
      <style:paragraph-properties fo:text-align="center" fo:margin-top="0.0833in" fo:text-indent="0in"/>
    </style:style>
    <style:style style:name="T565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66" style:family="table-cell">
      <style:table-cell-properties fo:border="0.0069in solid #BFBFBF" style:writing-mode="lr-tb" fo:padding-top="0in" fo:padding-left="0.075in" fo:padding-bottom="0in" fo:padding-right="0.075in"/>
    </style:style>
    <style:style style:name="P5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5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569" style:family="table-cell">
      <style:table-cell-properties fo:border="0.0069in solid #BFBFBF" style:writing-mode="lr-tb" fo:padding-top="0in" fo:padding-left="0.075in" fo:padding-bottom="0in" fo:padding-right="0.075in"/>
    </style:style>
    <style:style style:name="P570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71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72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73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74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BFBFBF" style:writing-mode="lr-tb" fo:padding-top="0in" fo:padding-left="0.075in" fo:padding-bottom="0in" fo:padding-right="0.075in"/>
    </style:style>
    <style:style style:name="P577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578" style:family="table-cell">
      <style:table-cell-properties fo:border="0.0069in solid #BFBFBF" style:writing-mode="lr-tb" fo:padding-top="0in" fo:padding-left="0.075in" fo:padding-bottom="0in" fo:padding-right="0.075in"/>
    </style:style>
    <style:style style:name="P579" style:parent-style-name="CorpodoTexto" style:family="paragraph">
      <style:paragraph-properties fo:text-align="center" fo:margin-top="0.0833in" fo:text-indent="0in"/>
    </style:style>
    <style:style style:name="T58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81" style:family="table-cell">
      <style:table-cell-properties fo:border="0.0069in solid #BFBFBF" style:writing-mode="lr-tb" fo:padding-top="0in" fo:padding-left="0.075in" fo:padding-bottom="0in" fo:padding-right="0.075in"/>
    </style:style>
    <style:style style:name="P5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5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584" style:family="table-cell">
      <style:table-cell-properties fo:border="0.0069in solid #BFBFBF" style:writing-mode="lr-tb" fo:padding-top="0in" fo:padding-left="0.075in" fo:padding-bottom="0in" fo:padding-right="0.075in"/>
    </style:style>
    <style:style style:name="P585" style:parent-style-name="CorpodoTexto" style:family="paragraph">
      <style:paragraph-properties fo:text-align="start" fo:margin-top="0.0833in" fo:text-indent="0in"/>
    </style:style>
    <style:style style:name="T58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BFBFBF" style:writing-mode="lr-tb" fo:padding-top="0in" fo:padding-left="0.075in" fo:padding-bottom="0in" fo:padding-right="0.075in"/>
    </style:style>
    <style:style style:name="P589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590" style:family="table-cell">
      <style:table-cell-properties fo:border="0.0069in solid #BFBFBF" style:writing-mode="lr-tb" fo:padding-top="0in" fo:padding-left="0.075in" fo:padding-bottom="0in" fo:padding-right="0.075in"/>
    </style:style>
    <style:style style:name="P591" style:parent-style-name="CorpodoTexto" style:family="paragraph">
      <style:paragraph-properties fo:text-align="center" fo:margin-top="0.0833in" fo:text-indent="0in"/>
    </style:style>
    <style:style style:name="T592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93" style:family="table-cell">
      <style:table-cell-properties fo:border="0.0069in solid #BFBFBF" style:writing-mode="lr-tb" fo:padding-top="0in" fo:padding-left="0.075in" fo:padding-bottom="0in" fo:padding-right="0.075in"/>
    </style:style>
    <style:style style:name="P594" style:parent-style-name="CorpodoTexto" style:family="paragraph">
      <style:paragraph-properties fo:text-align="center" fo:margin-top="0.0833in" fo:text-indent="0in"/>
    </style:style>
    <style:style style:name="T595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596" style:family="table-cell">
      <style:table-cell-properties fo:border="0.0069in solid #BFBFBF" style:writing-mode="lr-tb" fo:padding-top="0in" fo:padding-left="0.075in" fo:padding-bottom="0in" fo:padding-right="0.075in"/>
    </style:style>
    <style:style style:name="P597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98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599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600" style:parent-style-name="CorpodoTexto" style:family="paragraph">
      <style:paragraph-properties fo:text-align="start" fo:margin-top="0.0833in" fo:text-indent="0in"/>
    </style:style>
    <style:style style:name="T601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BFBFBF" style:writing-mode="lr-tb" fo:padding-top="0in" fo:padding-left="0.075in" fo:padding-bottom="0in" fo:padding-right="0.075in"/>
    </style:style>
    <style:style style:name="P604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605" style:family="table-cell">
      <style:table-cell-properties fo:border="0.0069in solid #BFBFBF" style:writing-mode="lr-tb" fo:padding-top="0in" fo:padding-left="0.075in" fo:padding-bottom="0in" fo:padding-right="0.075in"/>
    </style:style>
    <style:style style:name="P606" style:parent-style-name="CorpodoTexto" style:family="paragraph">
      <style:paragraph-properties fo:text-align="center" fo:margin-top="0.0833in" fo:text-indent="0in"/>
    </style:style>
    <style:style style:name="T60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608" style:family="table-cell">
      <style:table-cell-properties fo:border="0.0069in solid #BFBFBF" style:writing-mode="lr-tb" fo:padding-top="0in" fo:padding-left="0.075in" fo:padding-bottom="0in" fo:padding-right="0.075in"/>
    </style:style>
    <style:style style:name="P609" style:parent-style-name="CorpodoTexto" style:family="paragraph">
      <style:paragraph-properties fo:text-align="center" fo:margin-top="0.0833in" fo:text-indent="0in"/>
    </style:style>
    <style:style style:name="T61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611" style:family="table-cell">
      <style:table-cell-properties fo:border="0.0069in solid #BFBFBF" style:writing-mode="lr-tb" fo:padding-top="0in" fo:padding-left="0.075in" fo:padding-bottom="0in" fo:padding-right="0.075in"/>
    </style:style>
    <style:style style:name="P612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613" style:parent-style-name="CorpodoTexto" style:family="paragraph">
      <style:paragraph-properties fo:text-align="start" fo:margin-top="0.0833in" fo:text-indent="0in"/>
    </style:style>
    <style:style style:name="T614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BFBFBF" style:writing-mode="lr-tb" fo:padding-top="0in" fo:padding-left="0.075in" fo:padding-bottom="0in" fo:padding-right="0.075in"/>
    </style:style>
    <style:style style:name="P617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618" style:family="table-cell">
      <style:table-cell-properties fo:border="0.0069in solid #BFBFBF" style:writing-mode="lr-tb" fo:padding-top="0in" fo:padding-left="0.075in" fo:padding-bottom="0in" fo:padding-right="0.075in"/>
    </style:style>
    <style:style style:name="P619" style:parent-style-name="CorpodoTexto" style:family="paragraph">
      <style:paragraph-properties fo:text-align="center" fo:margin-top="0.0833in" fo:text-indent="0in"/>
    </style:style>
    <style:style style:name="T62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621" style:family="table-cell">
      <style:table-cell-properties fo:border="0.0069in solid #BFBFBF" style:writing-mode="lr-tb" fo:padding-top="0in" fo:padding-left="0.075in" fo:padding-bottom="0in" fo:padding-right="0.075in"/>
    </style:style>
    <style:style style:name="P622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6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624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625" style:family="table-cell">
      <style:table-cell-properties fo:border="0.0069in solid #BFBFBF" style:writing-mode="lr-tb" fo:padding-top="0in" fo:padding-left="0.075in" fo:padding-bottom="0in" fo:padding-right="0.075in"/>
    </style:style>
    <style:style style:name="P626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627" style:parent-style-name="CorpodoTexto" style:family="paragraph">
      <style:paragraph-properties fo:text-align="start" fo:margin-top="0.0833in" fo:text-indent="0in"/>
    </style:style>
    <style:style style:name="T628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BFBFBF" style:writing-mode="lr-tb" fo:padding-top="0in" fo:padding-left="0.075in" fo:padding-bottom="0in" fo:padding-right="0.075in"/>
    </style:style>
    <style:style style:name="P631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632" style:family="table-cell">
      <style:table-cell-properties fo:border="0.0069in solid #BFBFBF" style:writing-mode="lr-tb" fo:padding-top="0in" fo:padding-left="0.075in" fo:padding-bottom="0in" fo:padding-right="0.075in"/>
    </style:style>
    <style:style style:name="P633" style:parent-style-name="CorpodoTexto" style:family="paragraph">
      <style:paragraph-properties fo:text-align="center" fo:margin-top="0.0833in" fo:text-indent="0in"/>
    </style:style>
    <style:style style:name="T634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635" style:family="table-cell">
      <style:table-cell-properties fo:border="0.0069in solid #BFBFBF" style:writing-mode="lr-tb" fo:padding-top="0in" fo:padding-left="0.075in" fo:padding-bottom="0in" fo:padding-right="0.075in"/>
    </style:style>
    <style:style style:name="P636" style:parent-style-name="CorpodoTexto" style:family="paragraph">
      <style:paragraph-properties fo:text-align="center" fo:margin-top="0.0833in" fo:text-indent="0in"/>
    </style:style>
    <style:style style:name="T63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638" style:family="table-cell">
      <style:table-cell-properties fo:border="0.0069in solid #BFBFBF" style:writing-mode="lr-tb" fo:padding-top="0in" fo:padding-left="0.075in" fo:padding-bottom="0in" fo:padding-right="0.075in"/>
    </style:style>
    <style:style style:name="P639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640" style:parent-style-name="CorpodoTexto" style:family="paragraph">
      <style:paragraph-properties fo:text-align="start" fo:margin-top="0.0833in" fo:text-indent="0in"/>
    </style:style>
    <style:style style:name="T641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BFBFBF" style:writing-mode="lr-tb" fo:padding-top="0in" fo:padding-left="0.075in" fo:padding-bottom="0in" fo:padding-right="0.075in"/>
    </style:style>
    <style:style style:name="P644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645" style:family="table-cell">
      <style:table-cell-properties fo:border="0.0069in solid #BFBFBF" style:writing-mode="lr-tb" fo:padding-top="0in" fo:padding-left="0.075in" fo:padding-bottom="0in" fo:padding-right="0.075in"/>
    </style:style>
    <style:style style:name="P646" style:parent-style-name="CorpodoTexto" style:family="paragraph">
      <style:paragraph-properties fo:text-align="center" fo:margin-top="0.0833in" fo:text-indent="0in"/>
    </style:style>
    <style:style style:name="T64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648" style:family="table-cell">
      <style:table-cell-properties fo:border="0.0069in solid #BFBFBF" style:writing-mode="lr-tb" fo:padding-top="0in" fo:padding-left="0.075in" fo:padding-bottom="0in" fo:padding-right="0.075in"/>
    </style:style>
    <style:style style:name="P649" style:parent-style-name="CorpodoTexto" style:family="paragraph">
      <style:paragraph-properties fo:text-align="center" fo:margin-top="0.0833in" fo:text-indent="0in"/>
    </style:style>
    <style:style style:name="T65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651" style:family="table-cell">
      <style:table-cell-properties fo:border="0.0069in solid #BFBFBF" style:writing-mode="lr-tb" fo:padding-top="0in" fo:padding-left="0.075in" fo:padding-bottom="0in" fo:padding-right="0.075in"/>
    </style:style>
    <style:style style:name="P652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653" style:parent-style-name="CorpodoTexto" style:family="paragraph">
      <style:paragraph-properties fo:text-align="start" fo:margin-top="0.0833in" fo:text-indent="0in"/>
    </style:style>
    <style:style style:name="T654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BFBFBF" style:writing-mode="lr-tb" fo:padding-top="0in" fo:padding-left="0.075in" fo:padding-bottom="0in" fo:padding-right="0.075in"/>
    </style:style>
    <style:style style:name="P657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658" style:family="table-cell">
      <style:table-cell-properties fo:border="0.0069in solid #BFBFBF" style:writing-mode="lr-tb" fo:padding-top="0in" fo:padding-left="0.075in" fo:padding-bottom="0in" fo:padding-right="0.075in"/>
    </style:style>
    <style:style style:name="P659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660" style:family="table-cell">
      <style:table-cell-properties fo:border="0.0069in solid #BFBFBF" style:writing-mode="lr-tb" fo:padding-top="0in" fo:padding-left="0.075in" fo:padding-bottom="0in" fo:padding-right="0.075in"/>
    </style:style>
    <style:style style:name="P661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662" style:family="table-cell">
      <style:table-cell-properties fo:border="0.0069in solid #BFBFBF" style:writing-mode="lr-tb" fo:padding-top="0in" fo:padding-left="0.075in" fo:padding-bottom="0in" fo:padding-right="0.075in"/>
    </style:style>
    <style:style style:name="P663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664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665" style:parent-style-name="CorpodoTexto" style:family="paragraph">
      <style:paragraph-properties fo:text-align="start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P666" style:parent-style-name="CorpodoTexto" style:family="paragraph">
      <style:paragraph-properties fo:margin-top="0.0833in" fo:text-indent="0.5909in"/>
      <style:text-properties style:font-name="Verdana" style:use-window-font-color="true"/>
    </style:style>
    <style:style style:name="P667" style:parent-style-name="Normal" style:family="paragraph">
      <style:paragraph-properties fo:break-before="page" fo:text-align="start" fo:line-height="100%"/>
      <style:text-properties style:font-name="Verdana" style:use-window-font-color="true"/>
    </style:style>
    <style:style style:name="P668" style:parent-style-name="Título1" style:family="paragraph"/>
    <style:style style:name="T669" style:parent-style-name="Fonteparág.padrão" style:family="text">
      <style:text-properties style:font-name="Verdana" style:use-window-font-color="true"/>
    </style:style>
    <style:style style:name="P670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TableColumn672" style:family="table-column">
      <style:table-column-properties style:column-width="1.1729in" style:use-optimal-column-width="false"/>
    </style:style>
    <style:style style:name="TableColumn673" style:family="table-column">
      <style:table-column-properties style:column-width="0.993in" style:use-optimal-column-width="false"/>
    </style:style>
    <style:style style:name="TableColumn674" style:family="table-column">
      <style:table-column-properties style:column-width="1.452in" style:use-optimal-column-width="false"/>
    </style:style>
    <style:style style:name="TableColumn675" style:family="table-column">
      <style:table-column-properties style:column-width="1.2784in" style:use-optimal-column-width="false"/>
    </style:style>
    <style:style style:name="TableColumn676" style:family="table-column">
      <style:table-column-properties style:column-width="1.1083in" style:use-optimal-column-width="false"/>
    </style:style>
    <style:style style:name="Table671" style:family="table">
      <style:table-properties style:width="6.0048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CorpodoTexto" style:family="paragraph">
      <style:paragraph-properties fo:text-align="center" fo:margin-top="0.0833in" fo:text-indent="0in"/>
    </style:style>
    <style:style style:name="T69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694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P697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CorpodoTexto" style:family="paragraph">
      <style:paragraph-properties fo:text-align="center" fo:margin-top="0.0833in" fo:text-indent="0in"/>
    </style:style>
    <style:style style:name="T70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CorpodoTexto" style:family="paragraph">
      <style:paragraph-properties fo:text-align="center" fo:margin-top="0.0833in" fo:text-indent="0in"/>
    </style:style>
    <style:style style:name="T708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CorpodoTexto" style:family="paragraph">
      <style:paragraph-properties fo:text-align="center" fo:margin-top="0.0833in" fo:text-indent="0in"/>
    </style:style>
    <style:style style:name="T71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CorpodoTexto" style:family="paragraph">
      <style:paragraph-properties fo:text-align="center" fo:margin-top="0.0833in" fo:text-indent="0in"/>
    </style:style>
    <style:style style:name="T721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722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P725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CorpodoTexto" style:family="paragraph">
      <style:paragraph-properties fo:text-align="center" fo:margin-top="0.0833in" fo:text-indent="0in"/>
    </style:style>
    <style:style style:name="T728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CorpodoTexto" style:family="paragraph">
      <style:paragraph-properties fo:text-align="center" fo:margin-top="0.0833in" fo:text-indent="0in"/>
    </style:style>
    <style:style style:name="T73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P739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CorpodoTexto" style:family="paragraph">
      <style:paragraph-properties fo:text-align="center" fo:margin-top="0.0833in" fo:text-indent="0in"/>
    </style:style>
    <style:style style:name="T742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CorpodoTexto" style:family="paragraph">
      <style:paragraph-properties fo:text-align="center" fo:margin-top="0.0833in" fo:text-indent="0in"/>
    </style:style>
    <style:style style:name="T75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P753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CorpodoTexto" style:family="paragraph">
      <style:paragraph-properties fo:text-align="center" fo:margin-top="0.0833in" fo:text-indent="0in"/>
    </style:style>
    <style:style style:name="T75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CorpodoTexto" style:family="paragraph">
      <style:paragraph-properties fo:text-align="center" fo:margin-top="0.0833in" fo:text-indent="0in"/>
    </style:style>
    <style:style style:name="T764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P767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CorpodoTexto" style:family="paragraph">
      <style:paragraph-properties fo:text-align="center" fo:margin-top="0.0833in" fo:text-indent="0in"/>
    </style:style>
    <style:style style:name="T77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CorpodoTexto" style:family="paragraph">
      <style:paragraph-properties fo:text-align="center" fo:margin-top="0.0833in" fo:text-indent="0in"/>
    </style:style>
    <style:style style:name="T782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CorpodoTexto" style:family="paragraph">
      <style:paragraph-properties fo:text-align="center" fo:margin-top="0.0833in" fo:text-indent="0in"/>
    </style:style>
    <style:style style:name="T79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791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CorpodoTexto" style:family="paragraph">
      <style:paragraph-properties fo:text-align="center" fo:margin-top="0.0833in" fo:text-indent="0in"/>
    </style:style>
    <style:style style:name="T79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CorpodoTexto" style:family="paragraph">
      <style:paragraph-properties fo:text-align="center" fo:margin-top="0.0833in" fo:text-indent="0in"/>
    </style:style>
    <style:style style:name="T804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CorpodoTexto" style:family="paragraph">
      <style:paragraph-properties fo:text-align="center" fo:margin-top="0.0833in" fo:text-indent="0in"/>
    </style:style>
    <style:style style:name="T809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CorpodoTexto" style:family="paragraph">
      <style:paragraph-properties fo:text-align="center" fo:margin-top="0.0833in" fo:text-indent="0in"/>
    </style:style>
    <style:style style:name="T81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P820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CorpodoTexto" style:family="paragraph">
      <style:paragraph-properties fo:text-align="center" fo:margin-top="0.0833in" fo:text-indent="0in"/>
    </style:style>
    <style:style style:name="T82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CorpodoTexto" style:family="paragraph">
      <style:paragraph-properties fo:text-align="center" fo:margin-top="0.0833in" fo:text-indent="0in"/>
    </style:style>
    <style:style style:name="T831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832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83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834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835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83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P839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CorpodoTexto" style:family="paragraph">
      <style:paragraph-properties fo:text-align="center" fo:margin-top="0.0833in" fo:text-indent="0in"/>
    </style:style>
    <style:style style:name="T84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P852" style:parent-style-name="NormalWeb" style:family="paragraph">
      <style:text-properties style:font-name="Verdana"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CorpodoTexto" style:family="paragraph">
      <style:paragraph-properties fo:text-align="center" fo:margin-top="0.0833in" fo:text-indent="0in"/>
    </style:style>
    <style:style style:name="T855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P858" style:parent-style-name="CorpodoTexto" style:family="paragraph">
      <style:paragraph-properties fo:margin-top="0.0833in" fo:text-indent="0.5909in"/>
      <style:text-properties style:font-name="Verdana" style:font-name-complex="Calibri" fo:font-weight="bold" style:font-weight-asian="bold" style:font-weight-complex="bold" style:use-window-font-color="true"/>
    </style:style>
    <style:style style:name="P859" style:parent-style-name="Normal" style:family="paragraph">
      <style:paragraph-properties fo:break-before="page" fo:text-align="start" fo:line-height="100%"/>
      <style:text-properties style:font-name="Verdana" style:font-name-complex="Calibri" fo:font-weight="bold" style:font-weight-asian="bold" style:font-weight-complex="bold" style:use-window-font-color="true"/>
    </style:style>
    <style:style style:name="P860" style:parent-style-name="Título1" style:family="paragraph"/>
    <style:style style:name="T861" style:parent-style-name="Fonteparág.padrão" style:family="text">
      <style:text-properties style:font-name="Verdana" style:use-window-font-color="true"/>
    </style:style>
    <style:style style:name="P862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863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864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TableColumn866" style:family="table-column">
      <style:table-column-properties style:column-width="1.534in"/>
    </style:style>
    <style:style style:name="TableColumn867" style:family="table-column">
      <style:table-column-properties style:column-width="2.9944in"/>
    </style:style>
    <style:style style:name="TableColumn868" style:family="table-column">
      <style:table-column-properties style:column-width="1.3868in"/>
    </style:style>
    <style:style style:name="Table865" style:family="table">
      <style:table-properties style:width="5.9152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CorpodoTexto" style:family="paragraph">
      <style:paragraph-properties fo:text-align="center" fo:margin-top="0.0833in" fo:text-indent="0in"/>
      <style:text-properties style:font-name="Verdana" style:use-window-font-color="true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CorpodoTexto" style:family="paragraph">
      <style:paragraph-properties fo:text-align="start" fo:margin-top="0.0833in" fo:text-indent="0in"/>
    </style:style>
    <style:style style:name="T879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CorpodoTexto" style:family="paragraph">
      <style:paragraph-properties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CorpodoTexto" style:family="paragraph">
      <style:paragraph-properties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CorpodoTexto" style:family="paragraph">
      <style:paragraph-properties fo:text-align="start" fo:margin-top="0.0833in" fo:text-indent="0in"/>
    </style:style>
    <style:style style:name="T88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start" fo:margin-top="0.0694in" fo:margin-bottom="0.0694in" fo:line-height="100%"/>
      <style:text-properties style:font-name="Verdana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P890" style:parent-style-name="Normal" style:family="paragraph">
      <style:paragraph-properties fo:text-align="start" fo:margin-top="0.0694in" fo:margin-bottom="0.0694in" fo:line-height="100%"/>
      <style:text-properties style:font-name="Verdana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P891" style:parent-style-name="CorpodoTexto" style:family="paragraph">
      <style:paragraph-properties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CorpodoTexto" style:family="paragraph">
      <style:paragraph-properties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CorpodoTexto" style:family="paragraph">
      <style:paragraph-properties fo:text-align="start" fo:margin-top="0.0833in" fo:text-indent="0in"/>
    </style:style>
    <style:style style:name="T89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start" fo:margin-top="0.0694in" fo:margin-bottom="0.0694in" fo:line-height="100%"/>
      <style:text-properties style:font-name="Verdana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P900" style:parent-style-name="Normal" style:family="paragraph">
      <style:paragraph-properties fo:text-align="start" fo:margin-top="0.0694in" fo:margin-bottom="0.0694in" fo:line-height="100%"/>
      <style:text-properties style:font-name="Verdana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P901" style:parent-style-name="Normal" style:family="paragraph">
      <style:paragraph-properties fo:text-align="start" fo:margin-top="0.0694in" fo:margin-bottom="0.0694in" fo:line-height="100%"/>
      <style:text-properties style:font-name="Verdana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CorpodoTexto" style:family="paragraph">
      <style:paragraph-properties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CorpodoTexto" style:family="paragraph">
      <style:paragraph-properties fo:text-align="start" fo:margin-top="0.0833in" fo:text-indent="0in"/>
    </style:style>
    <style:style style:name="T90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start" fo:margin-top="0.0694in" fo:margin-bottom="0.0694in" fo:line-height="100%"/>
      <style:text-properties style:font-name="Verdana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P910" style:parent-style-name="Normal" style:family="paragraph">
      <style:paragraph-properties fo:text-align="start" fo:margin-top="0.0694in" fo:margin-bottom="0.0694in" fo:line-height="100%"/>
      <style:text-properties style:font-name="Verdana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P911" style:parent-style-name="Normal" style:family="paragraph">
      <style:paragraph-properties fo:text-align="start" fo:margin-top="0.0694in" fo:margin-bottom="0.0694in" fo:line-height="100%"/>
      <style:text-properties style:font-name="Verdana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P912" style:parent-style-name="CorpodoTexto" style:family="paragraph">
      <style:paragraph-properties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CorpodoTexto" style:family="paragraph">
      <style:paragraph-properties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CorpodoTexto" style:family="paragraph">
      <style:paragraph-properties fo:text-align="start" fo:margin-top="0.0833in" fo:text-indent="0in"/>
    </style:style>
    <style:style style:name="T918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start" fo:margin-top="0.0694in" fo:margin-bottom="0.0694in" fo:line-height="100%"/>
      <style:text-properties style:font-name="Verdana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CorpodoTexto" style:family="paragraph">
      <style:paragraph-properties fo:margin-top="0.0833in" fo:text-indent="0in"/>
    </style:style>
    <style:style style:name="T923" style:parent-style-name="Forte" style:family="text">
      <style:text-properties style:font-name="Verdana" style:font-name-complex="Calibri" style:use-window-font-color="true" fo:font-size="10pt" style:font-size-asian="10pt" style:font-size-complex="10pt"/>
    </style:style>
    <style:style style:name="T924" style:parent-style-name="Forte" style:family="text">
      <style:text-properties style:font-name="Verdana" style:font-name-complex="Calibri" style:use-window-font-color="true" fo:font-size="10pt" style:font-size-asian="10pt" style:font-size-complex="10pt"/>
    </style:style>
    <style:style style:name="P925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926" style:parent-style-name="Normal" style:family="paragraph">
      <style:paragraph-properties fo:margin-top="0.0833in" fo:margin-bottom="0.0833in" fo:text-indent="0.5909in"/>
    </style:style>
    <style:style style:name="T927" style:parent-style-name="Fonteparág.padrão" style:family="text">
      <style:text-properties style:font-name="Verdana" style:font-name-complex="Calibri" style:use-window-font-color="true"/>
    </style:style>
    <style:style style:name="T928" style:parent-style-name="Fonteparág.padrão" style:family="text">
      <style:text-properties style:font-name="Verdana" style:font-name-complex="Calibri" style:use-window-font-color="true"/>
    </style:style>
    <style:style style:name="T929" style:parent-style-name="Fonteparág.padrão" style:family="text">
      <style:text-properties style:font-name="Verdana" style:font-name-complex="Calibri" fo:font-weight="bold" style:font-weight-asian="bold" style:use-window-font-color="true"/>
    </style:style>
    <style:style style:name="T930" style:parent-style-name="Fonteparág.padrão" style:family="text">
      <style:text-properties style:font-name="Verdana" style:font-name-complex="Calibri" style:use-window-font-color="true"/>
    </style:style>
    <style:style style:name="T931" style:parent-style-name="Fonteparág.padrão" style:family="text">
      <style:text-properties style:font-name="Verdana" style:font-name-complex="Calibri" style:use-window-font-color="true"/>
    </style:style>
    <style:style style:name="T932" style:parent-style-name="Fonteparág.padrão" style:family="text">
      <style:text-properties style:font-name="Verdana" style:font-name-complex="Calibri" fo:font-weight="bold" style:font-weight-asian="bold" style:use-window-font-color="true"/>
    </style:style>
    <style:style style:name="T933" style:parent-style-name="Fonteparág.padrão" style:family="text">
      <style:text-properties style:font-name="Verdana" style:font-name-complex="Calibri" fo:font-weight="bold" style:font-weight-asian="bold" style:use-window-font-color="true"/>
    </style:style>
    <style:style style:name="T934" style:parent-style-name="Fonteparág.padrão" style:family="text">
      <style:text-properties style:font-name="Verdana" style:font-name-complex="Calibri" style:use-window-font-color="true"/>
    </style:style>
    <style:style style:name="P935" style:parent-style-name="Normal" style:family="paragraph">
      <style:paragraph-properties fo:margin-top="0.0833in" fo:margin-bottom="0.0833in" fo:text-indent="0.5909in"/>
    </style:style>
    <style:style style:name="T936" style:parent-style-name="Fonteparág.padrão" style:family="text">
      <style:text-properties style:font-name="Verdana" style:font-name-complex="Calibri" style:use-window-font-color="true"/>
    </style:style>
    <style:style style:name="T937" style:parent-style-name="Fonteparág.padrão" style:family="text">
      <style:text-properties style:font-name="Verdana" style:font-name-complex="Calibri" fo:font-weight="bold" style:font-weight-asian="bold" style:use-window-font-color="true"/>
    </style:style>
    <style:style style:name="T938" style:parent-style-name="Fonteparág.padrão" style:family="text">
      <style:text-properties style:font-name="Verdana" style:font-name-complex="Calibri" style:use-window-font-color="true"/>
    </style:style>
    <style:style style:name="T939" style:parent-style-name="Fonteparág.padrão" style:family="text">
      <style:text-properties style:font-name="Verdana" style:font-name-complex="Calibri" style:use-window-font-color="true"/>
    </style:style>
    <style:style style:name="T940" style:parent-style-name="Fonteparág.padrão" style:family="text">
      <style:text-properties style:font-name="Verdana" style:font-name-complex="Calibri" style:use-window-font-color="true"/>
    </style:style>
    <style:style style:name="TableColumn942" style:family="table-column">
      <style:table-column-properties style:column-width="2.7562in"/>
    </style:style>
    <style:style style:name="TableColumn943" style:family="table-column">
      <style:table-column-properties style:column-width="3.1381in"/>
    </style:style>
    <style:style style:name="Table941" style:family="table">
      <style:table-properties style:width="5.8944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CorpodoTexto" style:family="paragraph">
      <style:paragraph-properties fo:text-align="center" fo:margin-top="0.0833in" fo:text-indent="0in"/>
      <style:text-properties style:font-name="Verdana" style:font-name-complex="Calibri" style:use-window-font-color="true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CorpodoTexto" style:family="paragraph">
      <style:paragraph-properties fo:text-align="center" fo:margin-top="0.0833in" fo:text-indent="0in"/>
      <style:text-properties style:font-name="Verdan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52" style:parent-style-name="CorpodoTexto" style:family="paragraph">
      <style:paragraph-properties fo:text-align="center" fo:margin-top="0.0833in" fo:text-indent="0in"/>
      <style:text-properties style:font-name="Verdan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CorpodoTexto" style:family="paragraph">
      <style:paragraph-properties fo:margin-top="0.0833in" fo:text-indent="0in"/>
    </style:style>
    <style:style style:name="T956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CorpodoTexto" style:family="paragraph">
      <style:paragraph-properties fo:text-align="end" fo:margin-top="0.0833in" fo:text-indent="0in"/>
    </style:style>
    <style:style style:name="T959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P960" style:parent-style-name="CorpodoTexto" style:family="paragraph">
      <style:paragraph-properties fo:text-align="end" fo:margin-top="0.0833in" fo:text-indent="0in"/>
      <style:text-properties style:font-name="Verdan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CorpodoTexto" style:family="paragraph">
      <style:paragraph-properties fo:margin-top="0.0833in" fo:text-indent="0in"/>
    </style:style>
    <style:style style:name="T964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CorpodoTexto" style:family="paragraph">
      <style:paragraph-properties fo:text-align="end" fo:margin-top="0.0833in" fo:text-indent="0in"/>
    </style:style>
    <style:style style:name="T967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P968" style:parent-style-name="CorpodoTexto" style:family="paragraph">
      <style:paragraph-properties fo:text-align="end" fo:margin-top="0.0833in" fo:text-indent="0in"/>
      <style:text-properties style:font-name="Verdan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CorpodoTexto" style:family="paragraph">
      <style:paragraph-properties fo:margin-top="0.0833in" fo:text-indent="0in"/>
    </style:style>
    <style:style style:name="T972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CorpodoTexto" style:family="paragraph">
      <style:paragraph-properties fo:text-align="end" fo:margin-top="0.0833in" fo:text-indent="0in"/>
    </style:style>
    <style:style style:name="T975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P976" style:parent-style-name="CorpodoTexto" style:family="paragraph">
      <style:paragraph-properties fo:text-align="end" fo:margin-top="0.0833in" fo:text-indent="0in"/>
      <style:text-properties style:font-name="Verdan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CorpodoTexto" style:family="paragraph">
      <style:paragraph-properties fo:margin-top="0.0833in" fo:text-indent="0in"/>
    </style:style>
    <style:style style:name="T980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CorpodoTexto" style:family="paragraph">
      <style:paragraph-properties fo:text-align="end" fo:margin-top="0.0833in" fo:text-indent="0in"/>
    </style:style>
    <style:style style:name="T983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P984" style:parent-style-name="CorpodoTexto" style:family="paragraph">
      <style:paragraph-properties fo:text-align="end" fo:margin-top="0.0833in" fo:text-indent="0in"/>
      <style:text-properties style:font-name="Verdan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CorpodoTexto" style:family="paragraph">
      <style:paragraph-properties fo:margin-top="0.0833in" fo:text-indent="0in"/>
    </style:style>
    <style:style style:name="T988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CorpodoTexto" style:family="paragraph">
      <style:paragraph-properties fo:text-align="end" fo:margin-top="0.0833in" fo:text-indent="0in"/>
    </style:style>
    <style:style style:name="T991" style:parent-style-name="Fonteparág.padrão" style:family="text">
      <style:text-properties style:font-name="Verdana" style:font-name-complex="Calibri" style:use-window-font-color="true" fo:font-size="10pt" style:font-size-asian="10pt" style:font-size-complex="10pt"/>
    </style:style>
    <style:style style:name="P992" style:parent-style-name="CorpodoTexto" style:family="paragraph">
      <style:paragraph-properties fo:text-align="end" fo:margin-top="0.0833in" fo:text-indent="0in"/>
      <style:text-properties style:font-name="Verdan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93" style:parent-style-name="Normal" style:family="paragraph">
      <style:text-properties style:font-name="Verdana" style:use-window-font-color="true"/>
    </style:style>
    <style:style style:name="P994" style:parent-style-name="Normal" style:family="paragraph">
      <style:text-properties style:font-name="Verdana" style:use-window-font-color="true"/>
    </style:style>
    <style:style style:name="P995" style:parent-style-name="Normal" style:family="paragraph">
      <style:text-properties style:font-name="Verdana" style:use-window-font-color="true"/>
    </style:style>
    <style:style style:name="P996" style:parent-style-name="Normal" style:family="paragraph">
      <style:text-properties style:font-name="Verdana" style:use-window-font-color="true"/>
    </style:style>
    <style:style style:name="P997" style:parent-style-name="Normal" style:family="paragraph">
      <style:text-properties style:font-name="Verdana" style:use-window-font-color="true"/>
    </style:style>
    <style:style style:name="P998" style:parent-style-name="Normal" style:family="paragraph">
      <style:text-properties style:font-name="Verdana" style:use-window-font-color="true"/>
    </style:style>
    <style:style style:name="P999" style:parent-style-name="Normal" style:family="paragraph">
      <style:text-properties style:font-name="Verdana" style:use-window-font-color="true"/>
    </style:style>
    <style:style style:name="P1000" style:parent-style-name="Normal" style:family="paragraph">
      <style:text-properties style:font-name="Verdana" style:use-window-font-color="true"/>
    </style:style>
    <style:style style:name="P1001" style:parent-style-name="Normal" style:family="paragraph">
      <style:text-properties style:font-name="Verdana" style:use-window-font-color="true"/>
    </style:style>
    <style:style style:name="P1002" style:parent-style-name="Normal" style:family="paragraph">
      <style:text-properties style:font-name="Verdana" style:use-window-font-color="true"/>
    </style:style>
    <style:style style:name="P1003" style:parent-style-name="Título1" style:family="paragraph">
      <style:paragraph-properties fo:margin-left="0.3284in">
        <style:tab-stops/>
      </style:paragraph-properties>
    </style:style>
    <style:style style:name="T1004" style:parent-style-name="Fonteparág.padrão" style:family="text">
      <style:text-properties style:font-name="Verdana" style:use-window-font-color="true"/>
    </style:style>
    <style:style style:name="T1005" style:parent-style-name="Fonteparág.padrão" style:family="text">
      <style:text-properties style:font-name="Verdana" style:use-window-font-color="true"/>
    </style:style>
    <style:style style:name="P1006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07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08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09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10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11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12" style:parent-style-name="Normal" style:family="paragraph">
      <style:paragraph-properties fo:margin-top="0.0833in" fo:margin-bottom="0.0833in" fo:text-indent="0.5909in"/>
    </style:style>
    <style:style style:name="T1013" style:parent-style-name="Fonteparág.padrão" style:family="text">
      <style:text-properties style:font-name="Verdana" style:font-name-complex="Calibri" style:use-window-font-color="true"/>
    </style:style>
    <style:style style:name="T1014" style:parent-style-name="Fonteparág.padrão" style:family="text">
      <style:text-properties style:font-name="Verdana" style:font-name-complex="Calibri" fo:font-style="italic" style:font-style-asian="italic" style:use-window-font-color="true"/>
    </style:style>
    <style:style style:name="T1015" style:parent-style-name="Fonteparág.padrão" style:family="text">
      <style:text-properties style:font-name="Verdana" style:font-name-complex="Calibri" style:use-window-font-color="true"/>
    </style:style>
    <style:style style:name="P1016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17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18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P1019" style:parent-style-name="Normal" style:family="paragraph">
      <style:paragraph-properties fo:margin-top="0.0833in" fo:margin-bottom="0.0833in" fo:text-indent="0.5909in"/>
      <style:text-properties style:font-name="Verdana" style:font-name-complex="Calibri" style:use-window-font-color="true"/>
    </style:style>
    <style:style style:name="T1020" style:parent-style-name="Fonteparág.padrão" style:family="text">
      <style:text-properties style:font-name="Verdana" style:use-window-font-color="true"/>
    </style:style>
    <style:style style:name="P1021" style:parent-style-name="Normal" style:family="paragraph">
      <style:text-properties style:font-name="Verdana" style:use-window-font-color="true"/>
    </style:style>
    <style:style style:name="P1022" style:parent-style-name="Normal" style:family="paragraph">
      <style:text-properties style:font-name="Verdana" style:use-window-font-color="true"/>
    </style:style>
    <style:style style:name="TableColumn1024" style:family="table-column">
      <style:table-column-properties style:column-width="0.4888in" style:use-optimal-column-width="false"/>
    </style:style>
    <style:style style:name="TableColumn1025" style:family="table-column">
      <style:table-column-properties style:column-width="0.8861in" style:use-optimal-column-width="false"/>
    </style:style>
    <style:style style:name="TableColumn1026" style:family="table-column">
      <style:table-column-properties style:column-width="0.5902in" style:use-optimal-column-width="false"/>
    </style:style>
    <style:style style:name="TableColumn1027" style:family="table-column">
      <style:table-column-properties style:column-width="0.7875in" style:use-optimal-column-width="false"/>
    </style:style>
    <style:style style:name="TableColumn1028" style:family="table-column">
      <style:table-column-properties style:column-width="0.9847in" style:use-optimal-column-width="false"/>
    </style:style>
    <style:style style:name="TableColumn1029" style:family="table-column">
      <style:table-column-properties style:column-width="0.4923in" style:use-optimal-column-width="false"/>
    </style:style>
    <style:style style:name="TableColumn1030" style:family="table-column">
      <style:table-column-properties style:column-width="0.3965in" style:use-optimal-column-width="false"/>
    </style:style>
    <style:style style:name="TableColumn1031" style:family="table-column">
      <style:table-column-properties style:column-width="0.3909in" style:use-optimal-column-width="false"/>
    </style:style>
    <style:style style:name="TableColumn1032" style:family="table-column">
      <style:table-column-properties style:column-width="0.4513in" style:use-optimal-column-width="false"/>
    </style:style>
    <style:style style:name="TableColumn1033" style:family="table-column">
      <style:table-column-properties style:column-width="0.4256in" style:use-optimal-column-width="false"/>
    </style:style>
    <style:style style:name="Table1023" style:family="table">
      <style:table-properties style:width="5.8944in" fo:margin-left="0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start" fo:margin-top="0.0833in" fo:margin-bottom="0.0833in"/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start" fo:margin-top="0.0833in" fo:margin-bottom="0.0833in"/>
    </style:style>
    <style:style style:name="T1060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061" style:parent-style-name="apple-converted-space" style:family="text">
      <style:text-properties style:font-name="Verdana" style:font-name-complex="Calibri" style:use-window-font-color="true" fo:font-size="8pt" style:font-size-asian="8pt" style:font-size-complex="8pt"/>
    </style:style>
    <style:style style:name="T1062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063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064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065" style:parent-style-name="apple-converted-space" style:family="text">
      <style:text-properties style:font-name="Verdana" style:font-name-complex="Calibri" style:use-window-font-color="true" fo:font-size="8pt" style:font-size-asian="8pt" style:font-size-complex="8pt"/>
    </style:style>
    <style:style style:name="T1066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067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09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096" style:parent-style-name="Normal" style:family="paragraph">
      <style:paragraph-properties style:text-autospace="none" fo:text-align="start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complex="Calibri" style:use-window-font-color="true" fo:font-size="8pt" style:font-size-asian="8pt" style:font-size-complex="8pt"/>
    </style:style>
    <style:style style:name="P1097" style:parent-style-name="Normal" style:family="paragraph">
      <style:paragraph-properties style:text-autospace="none" fo:text-align="start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complex="Calibri" style:use-window-font-color="true" fo:font-size="8pt" style:font-size-asian="8pt" style:font-size-complex="8pt"/>
    </style:style>
    <style:style style:name="P109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top="0.0833in" fo:margin-bottom="0.0833in"/>
      <style:text-properties style:font-name="Verdana" style:use-window-font-color="true" fo:font-size="8pt" style:font-size-asian="8pt" style:font-size-complex="8pt"/>
    </style:style>
    <style:style style:name="P1101" style:parent-style-name="Normal" style:family="paragraph">
      <style:paragraph-properties fo:margin-top="0.0833in" fo:margin-bottom="0.0833in"/>
      <style:text-properties style:font-name="Verdana" style:use-window-font-color="true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start" fo:margin-top="0.0833in" fo:margin-bottom="0.0833in"/>
    </style:style>
    <style:style style:name="T1115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116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117" style:parent-style-name="apple-converted-space" style:family="text">
      <style:text-properties style:font-name="Verdana" style:font-name-complex="Calibri" style:use-window-font-color="true" fo:font-size="8pt" style:font-size-asian="8pt" style:font-size-complex="8pt"/>
    </style:style>
    <style:style style:name="T1118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top="0.0833in" fo:margin-bottom="0.0833in"/>
      <style:text-properties style:font-name="Verdana" style:use-window-font-color="true" fo:font-size="8pt" style:font-size-asian="8pt" style:font-size-complex="8pt"/>
    </style:style>
    <style:style style:name="P1148" style:parent-style-name="Normal" style:family="paragraph">
      <style:paragraph-properties fo:margin-top="0.0833in" fo:margin-bottom="0.0833in"/>
      <style:text-properties style:font-name="Verdana" style:use-window-font-color="true" fo:font-size="8pt" style:font-size-asian="8pt" style:font-size-complex="8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start" fo:margin-top="0.0833in" fo:margin-bottom="0.0833in"/>
    </style:style>
    <style:style style:name="T1162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163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164" style:parent-style-name="apple-converted-space" style:family="text">
      <style:text-properties style:font-name="Verdana" style:font-name-complex="Calibri" style:use-window-font-color="true" fo:font-size="8pt" style:font-size-asian="8pt" style:font-size-complex="8pt"/>
    </style:style>
    <style:style style:name="T1165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19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19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19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19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start" fo:margin-top="0.0833in" fo:margin-bottom="0.0833in"/>
    </style:style>
    <style:style style:name="T1233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234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235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top="0.0833in" fo:margin-bottom="0.0833in"/>
      <style:text-properties style:font-name="Verdana" style:use-window-font-color="true" fo:font-size="8pt" style:font-size-asian="8pt" style:font-size-complex="8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start" fo:margin-top="0.0833in" fo:margin-bottom="0.0833in"/>
    </style:style>
    <style:style style:name="T1278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279" style:parent-style-name="apple-converted-space" style:family="text">
      <style:text-properties style:font-name="Verdana" style:font-name-complex="Calibri" style:use-window-font-color="true" fo:font-size="8pt" style:font-size-asian="8pt" style:font-size-complex="8pt"/>
    </style:style>
    <style:style style:name="T1280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281" style:parent-style-name="apple-converted-space" style:family="text">
      <style:text-properties style:font-name="Verdana" style:font-name-complex="Calibri" style:use-window-font-color="true" fo:font-size="8pt" style:font-size-asian="8pt" style:font-size-complex="8pt"/>
    </style:style>
    <style:style style:name="T1282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start" fo:margin-top="0.0833in" fo:margin-bottom="0.0833in"/>
    </style:style>
    <style:style style:name="T1304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305" style:parent-style-name="apple-converted-space" style:family="text">
      <style:text-properties style:font-name="Verdana" style:font-name-complex="Calibri" style:use-window-font-color="true" fo:font-size="8pt" style:font-size-asian="8pt" style:font-size-complex="8pt"/>
    </style:style>
    <style:style style:name="T1306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307" style:parent-style-name="apple-converted-space" style:family="text">
      <style:text-properties style:font-name="Verdana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1308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start" fo:margin-top="0.0833in" fo:margin-bottom="0.0833in"/>
    </style:style>
    <style:style style:name="T1330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331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332" style:parent-style-name="apple-converted-space" style:family="text">
      <style:text-properties style:font-name="Verdana" style:font-name-complex="Calibri" style:use-window-font-color="true" fo:font-size="8pt" style:font-size-asian="8pt" style:font-size-complex="8pt"/>
    </style:style>
    <style:style style:name="T1333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start" fo:margin-top="0.0833in" fo:margin-bottom="0.0833in"/>
    </style:style>
    <style:style style:name="T1355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356" style:parent-style-name="Forte" style:family="text">
      <style:text-properties style:font-name="Verdana" style:font-name-complex="Calibri" style:use-window-font-color="true" fo:font-size="8pt" style:font-size-asian="8pt" style:font-size-complex="8pt"/>
    </style:style>
    <style:style style:name="T1357" style:parent-style-name="apple-converted-space" style:family="text">
      <style:text-properties style:font-name="Verdana" style:font-name-complex="Calibri" style:use-window-font-color="true" fo:font-size="8pt" style:font-size-asian="8pt" style:font-size-complex="8pt"/>
    </style:style>
    <style:style style:name="T1358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38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41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start" fo:margin-top="0.0833in" fo:margin-bottom="0.0833in"/>
    </style:style>
    <style:style style:name="T1424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1425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1426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1427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1428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top="0.0833in" fo:margin-bottom="0.0833in"/>
    </style:style>
    <style:style style:name="T1435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1436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1437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1438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1439" style:parent-style-name="Fonteparág.padrão" style:family="text">
      <style:text-properties style:font-name="Verdana" style:use-window-font-color="true" fo:font-size="8pt" style:font-size-asian="8pt" style:font-size-complex="8pt"/>
    </style:style>
    <style:style style:name="T1440" style:parent-style-name="Fonteparág.padrão" style:family="text">
      <style:text-properties style:font-name="Verdana" style:use-window-font-color="tru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44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44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44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top="0.0833in" fo:margin-bottom="0.0833in"/>
    </style:style>
    <style:style style:name="T1465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466" style:parent-style-name="Fonteparág.padrão" style:family="text">
      <style:text-properties style:font-name="Verdana" style:font-name-asian="Cambria Math" style:font-name-complex="Cambria Math" style:use-window-font-color="true" fo:font-size="8pt" style:font-size-asian="8pt" style:font-size-complex="8pt"/>
    </style:style>
    <style:style style:name="T1467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468" style:parent-style-name="Fonteparág.padrão" style:family="text">
      <style:text-properties style:font-name="Verdana" style:font-name-asian="Cambria Math" style:font-name-complex="Cambria Math" style:use-window-font-color="true" fo:font-size="8pt" style:font-size-asian="8pt" style:font-size-complex="8pt"/>
    </style:style>
    <style:style style:name="T1469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470" style:parent-style-name="Fonteparág.padrão" style:family="text">
      <style:text-properties style:font-name="Verdana" style:font-name-asian="Cambria Math" style:font-name-complex="Cambria Math" style:use-window-font-color="true" fo:font-size="8pt" style:font-size-asian="8pt" style:font-size-complex="8pt"/>
    </style:style>
    <style:style style:name="T1471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472" style:parent-style-name="Fonteparág.padrão" style:family="text">
      <style:text-properties style:font-name="Verdana" style:font-name-asian="Cambria Math" style:font-name-complex="Cambria Math" style:use-window-font-color="true" fo:font-size="8pt" style:font-size-asian="8pt" style:font-size-complex="8pt"/>
    </style:style>
    <style:style style:name="T1473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474" style:parent-style-name="Fonteparág.padrão" style:family="text">
      <style:text-properties style:font-name="Verdana" style:font-name-asian="Cambria Math" style:font-name-complex="Cambria Math" style:use-window-font-color="true" fo:font-size="8pt" style:font-size-asian="8pt" style:font-size-complex="8pt"/>
    </style:style>
    <style:style style:name="T1475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476" style:parent-style-name="Fonteparág.padrão" style:family="text">
      <style:text-properties style:font-name="Verdana" style:font-name-asian="Cambria Math" style:font-name-complex="Cambria Math" style:use-window-font-color="true" fo:font-size="8pt" style:font-size-asian="8pt" style:font-size-complex="8pt"/>
    </style:style>
    <style:style style:name="T1477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478" style:parent-style-name="Fonteparág.padrão" style:family="text">
      <style:text-properties style:font-name="Verdana" style:font-name-asian="Cambria Math" style:font-name-complex="Cambria Math" style:use-window-font-color="true" fo:font-size="8pt" style:font-size-asian="8pt" style:font-size-complex="8pt"/>
    </style:style>
    <style:style style:name="T1479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480" style:parent-style-name="Fonteparág.padrão" style:family="text">
      <style:text-properties style:font-name="Verdana" style:font-name-asian="Cambria Math" style:font-name-complex="Cambria Math" style:use-window-font-color="true" fo:font-size="8pt" style:font-size-asian="8pt" style:font-size-complex="8pt"/>
    </style:style>
    <style:style style:name="T1481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top="0.0833in" fo:margin-bottom="0.0833in"/>
    </style:style>
    <style:style style:name="T1503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504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505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506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1507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start" fo:margin-top="0.0833in" fo:margin-bottom="0.0833in"/>
    </style:style>
    <style:style style:name="T1523" style:parent-style-name="Fonteparág.padrão" style:family="text">
      <style:text-properties style:font-name="Verdana" style:font-name-complex="Calibri" style:use-window-font-color="true" fo:font-size="8pt" style:font-size-asian="8pt" style:font-size-complex="8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start"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top="0.0833in" fo:margin-bottom="0.0833in"/>
      <style:text-properties style:font-name="Verdana" style:font-name-complex="Calibri" style:use-window-font-color="true" fo:font-size="8pt" style:font-size-asian="8pt" style:font-size-complex="8pt"/>
    </style:style>
    <style:style style:name="P1540" style:parent-style-name="Normal" style:family="paragraph">
      <style:paragraph-properties fo:margin-top="0.0833in" fo:margin-bottom="0.0833in"/>
      <style:text-properties style:font-name="Verdana" style:font-name-complex="Calibri" style:use-window-font-color="true"/>
    </style:style>
    <style:style style:name="P1541" style:parent-style-name="CorpodoTexto" style:family="paragraph">
      <style:paragraph-properties fo:margin-top="0.0833in" fo:text-indent="0.5909in"/>
      <style:text-properties style:font-name="Verdana" style:font-name-complex="Calibri" fo:font-weight="bold" style:font-weight-asian="bold" style:font-weight-complex="bold" style:use-window-font-color="true"/>
    </style:style>
  </office:automatic-styles>
  <office:body>
    <office:text text:use-soft-page-breaks="true">
      <text:p text:style-name="P1">Agência Nacional de Telecomunicações – Anatel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Plano de Gestão Tático<text:s/>2023 - 2024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1ª Revisão</text:span><text:span text:style-name="T36"><text:s/>-<text:s/></text:span><text:span text:style-name="T37">maio</text:span><text:span text:style-name="T38">/202</text:span><text:span text:style-name="T39">3</text:span></text:p>
      <text:soft-page-break/>
      <text:p text:style-name="P40"><text:span text:style-name="T41">Conselheiro Presidente<text:s/></text:span></text:p>
      <text:p text:style-name="P42">Carlos Manuel Baigorri<text:s/></text:p>
      <text:p text:style-name="P43"/>
      <text:p text:style-name="P44">Conselho Diretor<text:s/></text:p>
      <text:p text:style-name="P45"><text:span text:style-name="T46">Moisés Queiroz Moreira</text:span></text:p>
      <text:p text:style-name="P47">Vicente Bandeira de Aquino Neto</text:p>
      <text:p text:style-name="P48">Artur Coimbra de Oliveira<text:s/></text:p>
      <text:p text:style-name="P49">Alexandre Reis Siqueira Freire</text:p>
      <text:p text:style-name="P50"/>
      <text:p text:style-name="P51">Superintendências<text:s/></text:p>
      <text:p text:style-name="P52"><text:span text:style-name="T53">Abraão Balbino e Silva - Superintendente-Executivo (SUE)</text:span></text:p>
      <text:p text:style-name="P54"><text:span text:style-name="T55">José Borges da Silva Neto - Superintendente de Competição (SCP)</text:span></text:p>
      <text:p text:style-name="P56"><text:span text:style-name="T57">Raphael Garcia de Souza - Superintendente de Gestão Interna da Informação (SGI)</text:span></text:p>
      <text:p text:style-name="P58">Cristiana Camarate Silveira Martins Leão Quinalia - Superintendente de Relações com os Consumidores (SRC)</text:p>
      <text:p text:style-name="P59"><text:span text:style-name="T60">Gustavo Santana Borges - Superintendente de Controle de Obrigações (SCO)</text:span></text:p>
      <text:p text:style-name="P61"><text:span text:style-name="T62">Daniel Martins D’Albuquerque - Superintendente de Administração e Finanças (SAF)</text:span></text:p>
      <text:p text:style-name="P63"><text:span text:style-name="T64">Nilo Pasquali - Superintendente de Planejamento e Regulamentação (SPR)</text:span></text:p>
      <text:p text:style-name="P65"><text:span text:style-name="T66">Vinícius Oliveira Caram Guimarães - Superintendente de Outorga e Recursos à Prestação (SOR)</text:span></text:p>
      <text:p text:style-name="P67">Hermano Barros Tercius - Superintendente de Fiscalização (SFI)<text:s/></text:p>
      <text:p text:style-name="P68"/>
      <text:p text:style-name="P69">Assessorias<text:s/></text:p>
      <text:p text:style-name="P70">Daniel Leite Santos França - Chefe da Assessoria Parlamentar e de Comunicação Social (APC)<text:s/></text:p>
      <text:p text:style-name="P71"><text:span text:style-name="T72">Ronaldo Neves de Moura Filho - Chefe da Assessoria Internacional (AIN)</text:span></text:p>
      <text:p text:style-name="P73">Maria Lúcia Valadares e Silva - Chefe da Assessoria de Relações com os Usuários (ARU)</text:p>
      <text:p text:style-name="P74">Dagma Sebastiana Caixeta de Macedo - Chefe da Assessoria de Relações Institucionais (ARI)</text:p>
      <text:p text:style-name="P75">Juliano Stanzani - Chefe da Assessoria Técnica (ATC)<text:s/></text:p>
      <text:p text:style-name="P76"/>
      <text:p text:style-name="P77">Gerência de Planejamento Estratégico (PRPE)<text:s/></text:p>
      <text:p text:style-name="P78">Marcelo Monteiro Macedo (Gerente)<text:s/></text:p>
      <text:p text:style-name="P79">Herculano Araújo Rodrigues de Oliveira</text:p>
      <text:p text:style-name="P80"><text:span text:style-name="T81">Júlio Cézar da Silva Marra</text:span></text:p>
      <text:p text:style-name="P82">João Victor Rodrigues<text:s/></text:p>
      <text:p text:style-name="P83">Evandro Léo Koberstein</text:p>
      <text:p text:style-name="P84">Fábio Mandarino</text:p>
      <text:p text:style-name="P85">David Santana Barreto e Silva</text:p>
      <text:p text:style-name="P86">Leonardo Della do Nascimento Justina</text:p>
      <text:p text:style-name="P87">Jeann Karlo de Melo Vieira</text:p>
      <text:p text:style-name="P88"/>
      <text:p text:style-name="P89"/>
      <text:p text:style-name="P90"><text:span text:style-name="T91"><text:s/></text:span><text:span text:style-name="T92">Apresentação</text:span></text:p>
      <text:p text:style-name="P93">Conectar o Brasil para melhorar a vida de seus cidadãos é o propósito contido no Plano Estratégico da Agência Nacional de Telecomunicações (Anatel)<text:s/>para o período 2023 a 2027,<text:s/>no sentido de<text:s/>criar as condições necessárias para ampliar e modernizar as infraestruturas de telecomunicações, contribuindo, assim,<text:s/>com o desenvolvimento nacional, a digitalização da sociedade e com a redução das desigualdades sociais e regionais.</text:p>
      <text:p text:style-name="P94">O<text:s/>Plano de Gestão Tático<text:s/>(PGT)<text:s/>foi concebido<text:s/>para promover maior clareza e ampla capacidade de resposta quanto aos resultados esperados pela sociedade, pelo setor e pelo Poder Público.<text:s/>Por meio do<text:s/>estabelecimento<text:s/>das<text:s/>táticas mais eficazes<text:s/>para<text:s/>o desdobramento<text:s/>da estratégia da Anatel<text:s/>e para superar os desafios e oportunidades<text:s/>no médio prazo,<text:s/>as<text:s/>iniciativas<text:s/>aqui<text:s/>contidas<text:s/>não se<text:s/>limitam<text:s/>somente a um<text:s/>ano, mas sim a um horizonte temporal<text:s/>de<text:s/>dois anos, que possibilite a continuidade e a fluidez das ações regulatórias e de gestão<text:s/>da Agência.</text:p>
      <text:p text:style-name="P95">Desse modo,<text:s/>o PGT representa o instrumento consolidado de planejamento em nível tático e norteador da atuação da Anatel<text:s/>na busca pela promoção do aumento da eficiência e da qualidade dos serviços prestados pela Agência de forma a melhorar o seu desempenho, bem como incrementar a satisfação dos interesses da sociedade, com foco nos resultados.</text:p>
      <text:p text:style-name="P96">Este<text:s/>plano<text:s/>foi elaborado em harmonia com as políticas públicas instituídas pelos Poderes Executivo e Legislativo, voltadas ao setor de telecomunicações, visando a impulsionar o alcance das metas estabelecidas no<text:s/>Plano Plurianual 2020-2023 e no<text:s/>Plano Estratégico da Anatel.</text:p>
      <text:p text:style-name="P97">Contém as prioridades da Agência para o biênio 2023-2024, materializadas por meio de metas anuais de desempenho administrativo e operacional (finalístico) bem como as metas de fiscalização a serem atingidas durante sua vigência.</text:p>
      <text:p text:style-name="P98">Ademais, são apresentados os principais planos institucionais da Agência, inclusive a sua Agenda Regulatória que integra o presente plano, cuja execução buscará alavancar o alcance das metas institucionais e dos resultados esperados.<text:s/>Estão<text:s/>estabelecidas, ainda, a estimativa de recursos orçamentários e a previsão do cronograma de desembolso necessários para a execução de tais iniciativas.</text:p>
      <text:p text:style-name="P99">Por fim, é importante ressaltar que o processo de elaboração deste Plano envolveu a participação de todas as áreas internas da Anatel, possibilitando-se, assim, a construção de uma visão integrada da execução da estratégia, buscando assegurar que suas ações sigam as prioridades estabelecidas, contribuindo para o alcance das metas institucionais de forma alinhada e coordenada, a partir da concentração do esforço das áreas nos resultados que geram benefícios à sociedade.</text:p>
      <text:p text:style-name="P100"><text:span text:style-name="T101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42478751" office:target-frame-name="_top" xlink:show="replace"><text:span text:style-name="T102">I.</text:span><text:span text:style-name="T103"><text:tab/></text:span><text:span text:style-name="T104">Introdução</text:span><text:tab/>5</text:a></text:p>
          <text:p text:style-name="Sumário1"><text:a xlink:href="#_Toc142478752" office:target-frame-name="_top" xlink:show="replace"><text:span text:style-name="T105">II.</text:span><text:span text:style-name="T106"><text:tab/></text:span><text:span text:style-name="T107">Alinhamento Estratégico</text:span><text:tab/>6</text:a></text:p>
          <text:p text:style-name="P108"><text:a xlink:href="#_Toc142478753" office:target-frame-name="_top" xlink:show="replace"><text:span text:style-name="Hyperlink">II.1 Mapa Estratégico</text:span><text:tab/>6</text:a></text:p>
          <text:p text:style-name="P109"><text:a xlink:href="#_Toc142478754" office:target-frame-name="_top" xlink:show="replace"><text:span text:style-name="Hyperlink">II.2 Cadeia de Valor</text:span><text:tab/>7</text:a></text:p>
          <text:p text:style-name="P110"><text:a xlink:href="#_Toc142478755" office:target-frame-name="_top" xlink:show="replace"><text:span text:style-name="T111">III.</text:span><text:span text:style-name="T112"><text:tab/></text:span><text:span text:style-name="T113">Diagnóstico de Ambiente</text:span><text:tab/>8</text:a></text:p>
          <text:p text:style-name="P114"><text:a xlink:href="#_Toc142478756" office:target-frame-name="_top" xlink:show="replace"><text:span text:style-name="Hyperlink">III.1 Panorama dos Principais Serviços de Telecomunicações</text:span><text:tab/>9</text:a></text:p>
          <text:p text:style-name="P115"><text:a xlink:href="#_Toc142478757" office:target-frame-name="_top" xlink:show="replace"><text:span text:style-name="Hyperlink">III.1.1 Serviço de Comunicação Multimídia</text:span><text:tab/>9</text:a></text:p>
          <text:p text:style-name="P116"><text:a xlink:href="#_Toc142478758" office:target-frame-name="_top" xlink:show="replace"><text:span text:style-name="Hyperlink">III.1.2 Serviço Móvel Pessoal</text:span><text:tab/>9</text:a></text:p>
          <text:p text:style-name="P117"><text:a xlink:href="#_Toc142478759" office:target-frame-name="_top" xlink:show="replace"><text:span text:style-name="Hyperlink">III.1.3 Serviço de Acesso Condicionado - SeaC</text:span><text:tab/>9</text:a></text:p>
          <text:p text:style-name="P118"><text:a xlink:href="#_Toc142478760" office:target-frame-name="_top" xlink:show="replace"><text:span text:style-name="Hyperlink">III.1.4 Serviço de Telefonia Fixo Comutado - STFC</text:span><text:tab/>10</text:a></text:p>
          <text:p text:style-name="P119"><text:a xlink:href="#_Toc142478761" office:target-frame-name="_top" xlink:show="replace"><text:span text:style-name="Hyperlink">III.2 Ambiente Externo</text:span><text:tab/>10</text:a></text:p>
          <text:p text:style-name="P120"><text:a xlink:href="#_Toc142478762" office:target-frame-name="_top" xlink:show="replace"><text:span text:style-name="Hyperlink">III.2.1 Expansão gradual da tecnologia 5G</text:span><text:tab/>10</text:a></text:p>
          <text:p text:style-name="P121"><text:a xlink:href="#_Toc142478763" office:target-frame-name="_top" xlink:show="replace"><text:span text:style-name="Hyperlink">III.2.2 Relacionamento com OTTs e Infraestrutura</text:span><text:tab/>10</text:a></text:p>
          <text:p text:style-name="P122"><text:a xlink:href="#_Toc142478764" office:target-frame-name="_top" xlink:show="replace"><text:span text:style-name="Hyperlink">III.2.3 Gestão do Espectro</text:span><text:tab/>11</text:a></text:p>
          <text:p text:style-name="P123"><text:a xlink:href="#_Toc142478765" office:target-frame-name="_top" xlink:show="replace"><text:span text:style-name="Hyperlink">III.2.4 Segurança Cibernética e Privacidade</text:span><text:tab/>11</text:a></text:p>
          <text:p text:style-name="P124"><text:a xlink:href="#_Toc142478766" office:target-frame-name="_top" xlink:show="replace"><text:span text:style-name="Hyperlink">III.2.5 Convergência tecnológica e integração regulatória</text:span><text:tab/>12</text:a></text:p>
          <text:p text:style-name="P125"><text:a xlink:href="#_Toc142478767" office:target-frame-name="_top" xlink:show="replace"><text:span text:style-name="Hyperlink">III.3 Ambiente Interno</text:span><text:tab/>12</text:a></text:p>
          <text:p text:style-name="P126"><text:a xlink:href="#_Toc142478768" office:target-frame-name="_top" xlink:show="replace"><text:span text:style-name="Hyperlink">III.3.1 Governança e Relacionamento</text:span><text:tab/>12</text:a></text:p>
          <text:p text:style-name="P127"><text:a xlink:href="#_Toc142478769" office:target-frame-name="_top" xlink:show="replace"><text:span text:style-name="Hyperlink">III.3.2 Gestão e Sustentação</text:span><text:tab/>13</text:a></text:p>
          <text:p text:style-name="P128"><text:a xlink:href="#_Toc142478770" office:target-frame-name="_top" xlink:show="replace"><text:span text:style-name="Hyperlink">III.3.3 Regulação</text:span><text:tab/>13</text:a></text:p>
          <text:p text:style-name="Sumário1"><text:a xlink:href="#_Toc142478771" office:target-frame-name="_top" xlink:show="replace"><text:span text:style-name="T129">IV.</text:span><text:span text:style-name="T130"><text:tab/></text:span><text:span text:style-name="T131">Metas, Iniciativas e Resultados</text:span><text:tab/>14</text:a></text:p>
          <text:p text:style-name="Sumário1"><text:a xlink:href="#_Toc142478772" office:target-frame-name="_top" xlink:show="replace"><text:span text:style-name="T132">V.</text:span><text:span text:style-name="T133"><text:tab/></text:span><text:span text:style-name="T134">Governança e Gestão das Iniciativas Táticas</text:span><text:tab/>19</text:a></text:p>
          <text:p text:style-name="Sumário1"><text:a xlink:href="#_Toc142478773" office:target-frame-name="_top" xlink:show="replace"><text:span text:style-name="T135">VI.</text:span><text:span text:style-name="T136"><text:tab/></text:span><text:span text:style-name="T137">Recursos Orçamentários e Financeiros</text:span><text:tab/>24</text:a></text:p>
          <text:p text:style-name="P138"><text:a xlink:href="#_Toc142478774" office:target-frame-name="_top" xlink:show="replace"><text:span text:style-name="T139">VII.</text:span><text:span text:style-name="T140"><text:tab/></text:span><text:span text:style-name="T141">Acompanhamento, avaliação e revisão do Plano</text:span><text:tab/>26</text:a></text:p>
          <text:p text:style-name="P142"><text:a xlink:href="#_Toc142478775" office:target-frame-name="_top" xlink:show="replace"><text:span text:style-name="Hyperlink">VII.1 Monitoramento e acompanhamento</text:span><text:tab/>26</text:a></text:p>
          <text:p text:style-name="P143"><text:a xlink:href="#_Toc142478776" office:target-frame-name="_top" xlink:show="replace"><text:span text:style-name="Hyperlink">VII.1 Avaliação de Resultados</text:span><text:tab/>26</text:a></text:p>
          <text:p text:style-name="P144"><text:a xlink:href="#_Toc142478777" office:target-frame-name="_top" xlink:show="replace"><text:span text:style-name="Hyperlink">VII.1 Revisão e Atualização</text:span><text:tab/>26</text:a></text:p>
          <text:p text:style-name="Sumário1"><text:a xlink:href="#_Toc142478778" office:target-frame-name="_top" xlink:show="replace"><text:span text:style-name="T145">Anexo</text:span><text:tab/>27</text:a></text:p>
          <text:p text:style-name="P146"><text:a xlink:href="#_Toc142478779" office:target-frame-name="_top" xlink:show="replace"><text:span text:style-name="Hyperlink">Anexo I – Atributos dos indicadores e metas táticas para os objetivos estratégicos de processos</text:span><text:tab/>27</text:a></text:p>
        </text:index-body>
      </text:table-of-content>
      <text:p text:style-name="Normal"/>
      <text:p text:style-name="P147"/>
      <text:list text:style-name="LFO3" text:continue-numbering="true">
        <text:list-item>
          <text:p text:style-name="P148"><text:bookmark-start text:name="_Toc142478751"/><text:soft-page-break/>Introdução<text:bookmark-end text:name="_Toc142478751"/></text:p>
        </text:list-item>
      </text:list>
      <text:p text:style-name="P149">A Anatel, criada pela Lei Geral de Telecomunicações – LGT –, Lei nº 9.472, de 16 de julho de 1997, é uma entidade integrante da Administração Pública Federal indireta, submetida a regime autárquico especial caracterizado por independência administrativa, ausência de subordinação hierárquica, mandato fixo e estabilidade de seus dirigentes, além de autonomia financeira.</text:p>
      <text:p text:style-name="P150"><text:span text:style-name="T151">A Agência foi constituída para organizar a exploração dos serviços de telecomunicações de forma a criar condições para que o progresso das tecnologias da informação e das comunicações possa efetivamente contribuir para melhorar a vida das pessoas.</text:span><text:span text:style-name="T152"><text:s/>Em compasso com as</text:span><text:span text:style-name="T153"><text:s/>suas</text:span><text:span text:style-name="T154"><text:s/>competências</text:span><text:span text:style-name="T155"><text:s/></text:span><text:span text:style-name="T156">l</text:span><text:span text:style-name="T157">egais, o Plano Estratégico da Anatel estabelece</text:span><text:span text:style-name="T158">u</text:span><text:span text:style-name="T159"><text:s/>uma visão de futuro</text:span><text:span text:style-name="T160"><text:s/>a ser perseguida</text:span><text:span text:style-name="T161">:</text:span><text:span text:style-name="T162"><text:s/></text:span><text:span text:style-name="T163">ser uma instituição ativa na transformação digital no país, promovendo mercados dinâmicos com serviços de qualidade</text:span><text:span text:style-name="T164">, que deverá ser assegurada<text:s/></text:span><text:span text:style-name="T165">por meio do cumprimento de sua missão a partir de 2023</text:span><text:span text:style-name="T166">:</text:span><text:span text:style-name="T167"><text:s/></text:span><text:span text:style-name="T168">promover o desenvolvimento da conectividade e da digitalização do Brasil em benefício da sociedade</text:span><text:span text:style-name="T169">.</text:span></text:p>
      <text:p text:style-name="P170">Inspirado por sua<text:s/>visão estratégica<text:s/>e a<text:s/>partir de estudos colaborativos de todas as áreas técnicas da Agência, consolidados no Diagnóstico de Ambiente, bem como na análise da capacidade de transformação de seu funcionamento e de entrega de resultados dos processos internos,<text:s/>considera-se que os<text:s/>desafios<text:s/>de maior relevância<text:s/>que demandarão os esforços táticos<text:s/>da Anatel nos próximos<text:s/>dois<text:s/>anos<text:s/>contemplarão:<text:s/>o acompanhamento da<text:s/>implementação da tecnologia 5G<text:s/>da telefonia móvel;<text:s/>o<text:s/>relacionamento<text:s/>com as<text:s/>plataformas<text:s/>que distribuem conteúdos pela internet sem intermediários<text:s/>(Over the Top –<text:s/>OTTs);<text:s/>a atração de<text:s/>investimentos<text:s/>para<text:s/>ampliação de<text:s/>infraestrutura; o aperfeiçoamento da<text:s/>gestão do espectro<text:s/>para assegurar conectividade; a definição de medidas de<text:s/>segurança cibernética e<text:s/>de<text:s/>privacidade; a<text:s/>proteção e<text:s/>a<text:s/>promoção da demanda<text:s/>por conectividade; e o aprimoramento da<text:s/>gestão<text:s/>interna,<text:s/>a partir da<text:s/>integração e<text:s/>avaliação das<text:s/>competências da Anatel frente à convergência tecnológica.<text:s/></text:p>
      <text:p text:style-name="P171">Diante dos<text:s/>desafios identificados e com vistas<text:s/>a melhorar continuamente o exercício de suas atribuições constitucionais e legais,<text:s/>este Plano de Gestão Tático é orientado por<text:s/>19<text:s/>(dezenove)<text:s/>metas táticas para o biênio 2023-2024,<text:s/>sincronizando, alinhando<text:s/>e direcionando<text:s/>os principais planos institucionais da Agência, bem como<text:s/>reunindo<text:s/>as proposições de atuação para alcançar seus objetivos estratégicos.</text:p>
      <text:p text:style-name="P172"/>
      <text:list text:style-name="LFO3" text:continue-numbering="true">
        <text:list-item>
          <text:p text:style-name="P173"><text:bookmark-start text:name="_Toc118216353"/><text:bookmark-start text:name="_Toc118216446"/><text:bookmark-start text:name="_Toc118882883"/><text:bookmark-start text:name="_Toc118994142"/><text:bookmark-start text:name="_Toc119059322"/><text:bookmark-start text:name="_Toc119060298"/><text:bookmark-start text:name="_Toc119067327"/><text:bookmark-start text:name="_Toc118216354"/><text:bookmark-start text:name="_Toc118216447"/><text:bookmark-start text:name="_Toc118882884"/><text:bookmark-start text:name="_Toc118994143"/><text:bookmark-start text:name="_Toc119059323"/><text:bookmark-start text:name="_Toc119060299"/><text:bookmark-start text:name="_Toc119067328"/><text:bookmark-start text:name="_Toc118216355"/><text:bookmark-start text:name="_Toc118216448"/><text:bookmark-start text:name="_Toc118882885"/><text:bookmark-start text:name="_Toc118994144"/><text:bookmark-start text:name="_Toc119059324"/><text:bookmark-start text:name="_Toc119060300"/><text:bookmark-start text:name="_Toc119067329"/><text:bookmark-start text:name="_Toc118216356"/><text:bookmark-start text:name="_Toc118216449"/><text:bookmark-start text:name="_Toc118882886"/><text:bookmark-start text:name="_Toc118994145"/><text:bookmark-start text:name="_Toc119059325"/><text:bookmark-start text:name="_Toc119060301"/><text:bookmark-start text:name="_Toc119067330"/><text:bookmark-start text:name="_Toc118216357"/><text:bookmark-start text:name="_Toc118216450"/><text:bookmark-start text:name="_Toc118882887"/><text:bookmark-start text:name="_Toc118994146"/><text:bookmark-start text:name="_Toc119059326"/><text:bookmark-start text:name="_Toc119060302"/><text:bookmark-start text:name="_Toc119067331"/><text:bookmark-start text:name="_Toc118216358"/><text:bookmark-start text:name="_Toc118216451"/><text:bookmark-start text:name="_Toc118882888"/><text:bookmark-start text:name="_Toc118994147"/><text:bookmark-start text:name="_Toc119059327"/><text:bookmark-start text:name="_Toc119060303"/><text:bookmark-start text:name="_Toc119067332"/><text:bookmark-start text:name="_Toc118216359"/><text:bookmark-start text:name="_Toc118216452"/><text:bookmark-start text:name="_Toc118882889"/><text:bookmark-start text:name="_Toc118994148"/><text:bookmark-start text:name="_Toc119059328"/><text:bookmark-start text:name="_Toc119060304"/><text:bookmark-start text:name="_Toc119067333"/><text:bookmark-start text:name="_Toc118216360"/><text:bookmark-start text:name="_Toc118216453"/><text:bookmark-start text:name="_Toc118882890"/><text:bookmark-start text:name="_Toc118994149"/><text:bookmark-start text:name="_Toc119059329"/><text:bookmark-start text:name="_Toc119060305"/><text:bookmark-start text:name="_Toc119067334"/><text:bookmark-start text:name="_Toc118216361"/><text:bookmark-start text:name="_Toc118216454"/><text:bookmark-start text:name="_Toc118882891"/><text:bookmark-start text:name="_Toc118994150"/><text:bookmark-start text:name="_Toc119059330"/><text:bookmark-start text:name="_Toc119060306"/><text:bookmark-start text:name="_Toc119067335"/><text:bookmark-start text:name="_Toc118216362"/><text:bookmark-start text:name="_Toc118216455"/><text:bookmark-start text:name="_Toc118882892"/><text:bookmark-start text:name="_Toc118994151"/><text:bookmark-start text:name="_Toc119059331"/><text:bookmark-start text:name="_Toc119060307"/><text:bookmark-start text:name="_Toc119067336"/><text:bookmark-start text:name="_Toc118216363"/><text:bookmark-start text:name="_Toc118216456"/><text:bookmark-start text:name="_Toc118882893"/><text:bookmark-start text:name="_Toc118994152"/><text:bookmark-start text:name="_Toc119059332"/><text:bookmark-start text:name="_Toc119060308"/><text:bookmark-start text:name="_Toc119067337"/><text:bookmark-start text:name="_Toc118216364"/><text:bookmark-start text:name="_Toc118216457"/><text:bookmark-start text:name="_Toc118882894"/><text:bookmark-start text:name="_Toc118994153"/><text:bookmark-start text:name="_Toc119059333"/><text:bookmark-start text:name="_Toc119060309"/><text:bookmark-start text:name="_Toc119067338"/><text:bookmark-start text:name="_Toc118216365"/><text:bookmark-start text:name="_Toc118216458"/><text:bookmark-start text:name="_Toc118882895"/><text:bookmark-start text:name="_Toc118994154"/><text:bookmark-start text:name="_Toc119059334"/><text:bookmark-start text:name="_Toc119060310"/><text:bookmark-start text:name="_Toc119067339"/><text:bookmark-start text:name="_Toc118216366"/><text:bookmark-start text:name="_Toc118216459"/><text:bookmark-start text:name="_Toc118882896"/><text:bookmark-start text:name="_Toc118994155"/><text:bookmark-start text:name="_Toc119059335"/><text:bookmark-start text:name="_Toc119060311"/><text:bookmark-start text:name="_Toc119067340"/><text:bookmark-start text:name="_Toc118216367"/><text:bookmark-start text:name="_Toc118216460"/><text:bookmark-start text:name="_Toc118882897"/><text:bookmark-start text:name="_Toc118994156"/><text:bookmark-start text:name="_Toc119059336"/><text:bookmark-start text:name="_Toc119060312"/><text:bookmark-start text:name="_Toc119067341"/><text:bookmark-start text:name="_Toc118216368"/><text:bookmark-start text:name="_Toc118216461"/><text:bookmark-start text:name="_Toc118882898"/><text:bookmark-start text:name="_Toc118994157"/><text:bookmark-start text:name="_Toc119059337"/><text:bookmark-start text:name="_Toc119060313"/><text:bookmark-start text:name="_Toc119067342"/><text:bookmark-start text:name="_Toc118216394"/><text:bookmark-start text:name="_Toc118216487"/><text:bookmark-start text:name="_Toc118882924"/><text:bookmark-start text:name="_Toc118994183"/><text:bookmark-start text:name="_Toc119059363"/><text:bookmark-start text:name="_Toc119060339"/><text:bookmark-start text:name="_Toc119067368"/><text:bookmark-start text:name="_Toc118216395"/><text:bookmark-start text:name="_Toc118216488"/><text:bookmark-start text:name="_Toc118882925"/><text:bookmark-start text:name="_Toc118994184"/><text:bookmark-start text:name="_Toc119059364"/><text:bookmark-start text:name="_Toc119060340"/><text:bookmark-start text:name="_Toc119067369"/><text:bookmark-start text:name="_Toc118216396"/><text:bookmark-start text:name="_Toc118216489"/><text:bookmark-start text:name="_Toc118882926"/><text:bookmark-start text:name="_Toc118994185"/><text:bookmark-start text:name="_Toc119059365"/><text:bookmark-start text:name="_Toc119060341"/><text:bookmark-start text:name="_Toc119067370"/><text:bookmark-start text:name="_Toc118216397"/><text:bookmark-start text:name="_Toc118216490"/><text:bookmark-start text:name="_Toc118882927"/><text:bookmark-start text:name="_Toc118994186"/><text:bookmark-start text:name="_Toc119059366"/><text:bookmark-start text:name="_Toc119060342"/><text:bookmark-start text:name="_Toc119067371"/><text:bookmark-start text:name="_Toc118216398"/><text:bookmark-start text:name="_Toc118216491"/><text:bookmark-start text:name="_Toc118882928"/><text:bookmark-start text:name="_Toc118994187"/><text:bookmark-start text:name="_Toc119059367"/><text:bookmark-start text:name="_Toc119060343"/><text:bookmark-start text:name="_Toc119067372"/><text:bookmark-start text:name="_Toc118216399"/><text:bookmark-start text:name="_Toc118216492"/><text:bookmark-start text:name="_Toc118882929"/><text:bookmark-start text:name="_Toc118994188"/><text:bookmark-start text:name="_Toc119059368"/><text:bookmark-start text:name="_Toc119060344"/><text:bookmark-start text:name="_Toc119067373"/><text:bookmark-start text:name="_Toc120692427"/><text:bookmark-start text:name="_Toc120692428"/><text:bookmark-start text:name="_Toc120692429"/><text:bookmark-start text:name="_Toc120692430"/><text:bookmark-start text:name="_Toc120692431"/><text:bookmark-start text:name="_Toc120692432"/><text:bookmark-start text:name="_Toc120692433"/><text:bookmark-start text:name="_Toc120692434"/><text:bookmark-start text:name="_Toc120692435"/><text:bookmark-start text:name="_Toc120692436"/><text:bookmark-start text:name="_Toc120692437"/><text:bookmark-start text:name="_Toc120692438"/><text:bookmark-start text:name="_Toc120692439"/><text:bookmark-start text:name="_Toc120692440"/><text:bookmark-start text:name="_Toc120692441"/><text:bookmark-start text:name="_Toc120692442"/><text:bookmark-start text:name="_Toc120692443"/><text:bookmark-start text:name="_Toc120692444"/><text:bookmark-start text:name="_Toc120692445"/><text:bookmark-start text:name="_Toc112671798"/><text:bookmark-start text:name="_Toc120692446"/><text:bookmark-start text:name="_Toc120692447"/><text:bookmark-start text:name="_Toc120692448"/><text:bookmark-start text:name="_Toc120692449"/><text:bookmark-start text:name="_Toc120692450"/><text:bookmark-start text:name="_Toc120692451"/><text:bookmark-start text:name="_Toc120692452"/><text:bookmark-start text:name="_Toc120692453"/><text:bookmark-start text:name="_Toc112671801"/><text:bookmark-start text:name="_Toc120692454"/><text:bookmark-start text:name="_Toc120692455"/><text:bookmark-start text:name="_Toc120692456"/><text:bookmark-start text:name="_Toc120692457"/><text:bookmark-start text:name="_Toc120692458"/><text:bookmark-start text:name="_Toc120692459"/><text:bookmark-start text:name="_Toc120692460"/><text:bookmark-start text:name="_Toc118994198"/><text:bookmark-start text:name="_Toc119059378"/><text:bookmark-start text:name="_Toc119060354"/><text:bookmark-start text:name="_Toc119067383"/><text:bookmark-start text:name="_Toc119059388"/><text:bookmark-start text:name="_Toc119060364"/><text:bookmark-start text:name="_Toc119067393"/><text:bookmark-start text:name="_Toc119059389"/><text:bookmark-start text:name="_Toc119060365"/><text:bookmark-start text:name="_Toc119067394"/><text:bookmark-start text:name="_Toc119059440"/><text:bookmark-start text:name="_Toc119060416"/><text:bookmark-start text:name="_Toc119067445"/><text:bookmark-start text:name="_Toc142478752"/><text:bookmark-end text:name="_Toc118216353"/><text:bookmark-end text:name="_Toc118216446"/><text:bookmark-end text:name="_Toc118882883"/><text:bookmark-end text:name="_Toc118994142"/><text:bookmark-end text:name="_Toc119059322"/><text:bookmark-end text:name="_Toc119060298"/><text:bookmark-end text:name="_Toc119067327"/><text:bookmark-end text:name="_Toc118216354"/><text:bookmark-end text:name="_Toc118216447"/><text:bookmark-end text:name="_Toc118882884"/><text:bookmark-end text:name="_Toc118994143"/><text:bookmark-end text:name="_Toc119059323"/><text:bookmark-end text:name="_Toc119060299"/><text:bookmark-end text:name="_Toc119067328"/><text:bookmark-end text:name="_Toc118216355"/><text:bookmark-end text:name="_Toc118216448"/><text:bookmark-end text:name="_Toc118882885"/><text:bookmark-end text:name="_Toc118994144"/><text:bookmark-end text:name="_Toc119059324"/><text:bookmark-end text:name="_Toc119060300"/><text:bookmark-end text:name="_Toc119067329"/><text:bookmark-end text:name="_Toc118216356"/><text:bookmark-end text:name="_Toc118216449"/><text:bookmark-end text:name="_Toc118882886"/><text:bookmark-end text:name="_Toc118994145"/><text:bookmark-end text:name="_Toc119059325"/><text:bookmark-end text:name="_Toc119060301"/><text:bookmark-end text:name="_Toc119067330"/><text:bookmark-end text:name="_Toc118216357"/><text:bookmark-end text:name="_Toc118216450"/><text:bookmark-end text:name="_Toc118882887"/><text:bookmark-end text:name="_Toc118994146"/><text:bookmark-end text:name="_Toc119059326"/><text:bookmark-end text:name="_Toc119060302"/><text:bookmark-end text:name="_Toc119067331"/><text:bookmark-end text:name="_Toc118216358"/><text:bookmark-end text:name="_Toc118216451"/><text:bookmark-end text:name="_Toc118882888"/><text:bookmark-end text:name="_Toc118994147"/><text:bookmark-end text:name="_Toc119059327"/><text:bookmark-end text:name="_Toc119060303"/><text:bookmark-end text:name="_Toc119067332"/><text:bookmark-end text:name="_Toc118216359"/><text:bookmark-end text:name="_Toc118216452"/><text:bookmark-end text:name="_Toc118882889"/><text:bookmark-end text:name="_Toc118994148"/><text:bookmark-end text:name="_Toc119059328"/><text:bookmark-end text:name="_Toc119060304"/><text:bookmark-end text:name="_Toc119067333"/><text:bookmark-end text:name="_Toc118216360"/><text:bookmark-end text:name="_Toc118216453"/><text:bookmark-end text:name="_Toc118882890"/><text:bookmark-end text:name="_Toc118994149"/><text:bookmark-end text:name="_Toc119059329"/><text:bookmark-end text:name="_Toc119060305"/><text:bookmark-end text:name="_Toc119067334"/><text:bookmark-end text:name="_Toc118216361"/><text:bookmark-end text:name="_Toc118216454"/><text:bookmark-end text:name="_Toc118882891"/><text:bookmark-end text:name="_Toc118994150"/><text:bookmark-end text:name="_Toc119059330"/><text:bookmark-end text:name="_Toc119060306"/><text:bookmark-end text:name="_Toc119067335"/><text:bookmark-end text:name="_Toc118216362"/><text:bookmark-end text:name="_Toc118216455"/><text:bookmark-end text:name="_Toc118882892"/><text:bookmark-end text:name="_Toc118994151"/><text:bookmark-end text:name="_Toc119059331"/><text:bookmark-end text:name="_Toc119060307"/><text:bookmark-end text:name="_Toc119067336"/><text:bookmark-end text:name="_Toc118216363"/><text:bookmark-end text:name="_Toc118216456"/><text:bookmark-end text:name="_Toc118882893"/><text:bookmark-end text:name="_Toc118994152"/><text:bookmark-end text:name="_Toc119059332"/><text:bookmark-end text:name="_Toc119060308"/><text:bookmark-end text:name="_Toc119067337"/><text:bookmark-end text:name="_Toc118216364"/><text:bookmark-end text:name="_Toc118216457"/><text:bookmark-end text:name="_Toc118882894"/><text:bookmark-end text:name="_Toc118994153"/><text:bookmark-end text:name="_Toc119059333"/><text:bookmark-end text:name="_Toc119060309"/><text:bookmark-end text:name="_Toc119067338"/><text:bookmark-end text:name="_Toc118216365"/><text:bookmark-end text:name="_Toc118216458"/><text:bookmark-end text:name="_Toc118882895"/><text:bookmark-end text:name="_Toc118994154"/><text:bookmark-end text:name="_Toc119059334"/><text:bookmark-end text:name="_Toc119060310"/><text:bookmark-end text:name="_Toc119067339"/><text:bookmark-end text:name="_Toc118216366"/><text:bookmark-end text:name="_Toc118216459"/><text:bookmark-end text:name="_Toc118882896"/><text:bookmark-end text:name="_Toc118994155"/><text:bookmark-end text:name="_Toc119059335"/><text:bookmark-end text:name="_Toc119060311"/><text:bookmark-end text:name="_Toc119067340"/><text:bookmark-end text:name="_Toc118216367"/><text:bookmark-end text:name="_Toc118216460"/><text:bookmark-end text:name="_Toc118882897"/><text:bookmark-end text:name="_Toc118994156"/><text:bookmark-end text:name="_Toc119059336"/><text:bookmark-end text:name="_Toc119060312"/><text:bookmark-end text:name="_Toc119067341"/><text:bookmark-end text:name="_Toc118216368"/><text:bookmark-end text:name="_Toc118216461"/><text:bookmark-end text:name="_Toc118882898"/><text:bookmark-end text:name="_Toc118994157"/><text:bookmark-end text:name="_Toc119059337"/><text:bookmark-end text:name="_Toc119060313"/><text:bookmark-end text:name="_Toc119067342"/><text:bookmark-end text:name="_Toc118216394"/><text:bookmark-end text:name="_Toc118216487"/><text:bookmark-end text:name="_Toc118882924"/><text:bookmark-end text:name="_Toc118994183"/><text:bookmark-end text:name="_Toc119059363"/><text:bookmark-end text:name="_Toc119060339"/><text:bookmark-end text:name="_Toc119067368"/><text:bookmark-end text:name="_Toc118216395"/><text:bookmark-end text:name="_Toc118216488"/><text:bookmark-end text:name="_Toc118882925"/><text:bookmark-end text:name="_Toc118994184"/><text:bookmark-end text:name="_Toc119059364"/><text:bookmark-end text:name="_Toc119060340"/><text:bookmark-end text:name="_Toc119067369"/><text:bookmark-end text:name="_Toc118216396"/><text:bookmark-end text:name="_Toc118216489"/><text:bookmark-end text:name="_Toc118882926"/><text:bookmark-end text:name="_Toc118994185"/><text:bookmark-end text:name="_Toc119059365"/><text:bookmark-end text:name="_Toc119060341"/><text:bookmark-end text:name="_Toc119067370"/><text:bookmark-end text:name="_Toc118216397"/><text:bookmark-end text:name="_Toc118216490"/><text:bookmark-end text:name="_Toc118882927"/><text:bookmark-end text:name="_Toc118994186"/><text:bookmark-end text:name="_Toc119059366"/><text:bookmark-end text:name="_Toc119060342"/><text:bookmark-end text:name="_Toc119067371"/><text:bookmark-end text:name="_Toc118216398"/><text:bookmark-end text:name="_Toc118216491"/><text:bookmark-end text:name="_Toc118882928"/><text:bookmark-end text:name="_Toc118994187"/><text:bookmark-end text:name="_Toc119059367"/><text:bookmark-end text:name="_Toc119060343"/><text:bookmark-end text:name="_Toc119067372"/><text:bookmark-end text:name="_Toc118216399"/><text:bookmark-end text:name="_Toc118216492"/><text:bookmark-end text:name="_Toc118882929"/><text:bookmark-end text:name="_Toc118994188"/><text:bookmark-end text:name="_Toc119059368"/><text:bookmark-end text:name="_Toc119060344"/><text:bookmark-end text:name="_Toc119067373"/><text:bookmark-end text:name="_Toc120692427"/><text:bookmark-end text:name="_Toc120692428"/><text:bookmark-end text:name="_Toc120692429"/><text:bookmark-end text:name="_Toc120692430"/><text:bookmark-end text:name="_Toc120692431"/><text:bookmark-end text:name="_Toc120692432"/><text:bookmark-end text:name="_Toc120692433"/><text:bookmark-end text:name="_Toc120692434"/><text:bookmark-end text:name="_Toc120692435"/><text:bookmark-end text:name="_Toc120692436"/><text:bookmark-end text:name="_Toc120692437"/><text:bookmark-end text:name="_Toc120692438"/><text:bookmark-end text:name="_Toc120692439"/><text:bookmark-end text:name="_Toc120692440"/><text:bookmark-end text:name="_Toc120692441"/><text:bookmark-end text:name="_Toc120692442"/><text:bookmark-end text:name="_Toc120692443"/><text:bookmark-end text:name="_Toc120692444"/><text:bookmark-end text:name="_Toc120692445"/><text:bookmark-end text:name="_Toc112671798"/><text:bookmark-end text:name="_Toc120692446"/><text:bookmark-end text:name="_Toc120692447"/><text:bookmark-end text:name="_Toc120692448"/><text:bookmark-end text:name="_Toc120692449"/><text:bookmark-end text:name="_Toc120692450"/><text:bookmark-end text:name="_Toc120692451"/><text:bookmark-end text:name="_Toc120692452"/><text:bookmark-end text:name="_Toc120692453"/><text:bookmark-end text:name="_Toc112671801"/><text:bookmark-end text:name="_Toc120692454"/><text:bookmark-end text:name="_Toc120692455"/><text:bookmark-end text:name="_Toc120692456"/><text:bookmark-end text:name="_Toc120692457"/><text:bookmark-end text:name="_Toc120692458"/><text:bookmark-end text:name="_Toc120692459"/><text:bookmark-end text:name="_Toc120692460"/><text:bookmark-end text:name="_Toc118994198"/><text:bookmark-end text:name="_Toc119059378"/><text:bookmark-end text:name="_Toc119060354"/><text:bookmark-end text:name="_Toc119067383"/><text:bookmark-end text:name="_Toc119059388"/><text:bookmark-end text:name="_Toc119060364"/><text:bookmark-end text:name="_Toc119067393"/><text:bookmark-end text:name="_Toc119059389"/><text:bookmark-end text:name="_Toc119060365"/><text:bookmark-end text:name="_Toc119067394"/><text:bookmark-end text:name="_Toc119059440"/><text:bookmark-end text:name="_Toc119060416"/><text:bookmark-end text:name="_Toc119067445"/><text:soft-page-break/><text:span text:style-name="T174">Alinhamento Estratégico</text:span><text:bookmark-end text:name="_Toc142478752"/></text:p>
        </text:list-item>
      </text:list>
      <text:p text:style-name="P175">O Plano Estratégico da Agência Nacional de Telecomunicações para o período de 2023-2027 contém os fundamentos basilares da atuação regulatória com a finalidade de garantir que o propósito da Agência permaneça aderente aos anseios da sociedade, estando em sintonia com os principais instrumentos de planejamento governamental, refletidos no Plano Plurianual (PPA), nas políticas públicas de telecomunicações e na Estratégia Federal de Desenvolvimento para o Brasil (EFD).</text:p>
      <text:p text:style-name="P176">O<text:s/>Plano<text:s/>Estratégico<text:s/>está estruturado por um conjunto de<text:s/>objetivos de resultado para os próximos anos, que contemplam os objetivos finais da Agência, entendidos como aqueles que visam à entrega de um valor público à sociedade, a saber:</text:p>
      <text:list text:style-name="LFO26" text:continue-numbering="true">
        <text:list-item>
          <text:p text:style-name="P177">Promover a conectividade de serviços de comunicação com qualidade para todos;</text:p>
        </text:list-item>
        <text:list-item>
          <text:p text:style-name="P178">Estimular mercados dinâmicos e sustentáveis de serviços de comunicação e conectividade;</text:p>
        </text:list-item>
        <text:list-item>
          <text:p text:style-name="P179">Fomentar a transformação digital junto à sociedade em condições de equilíbrio de mercado;</text:p>
        </text:list-item>
        <text:list-item>
          <text:p text:style-name="P180">Garantir atuação de excelência com foco nos resultados para a sociedade.</text:p>
        </text:list-item>
      </text:list>
      <text:p text:style-name="P181">Há, ainda, 15 objetivos<text:s/>estratégicos<text:s/>de processo, que desdobram e detalham os objetivos de resultado para um melhor direcionamento da atuação da Agência.<text:s/></text:p>
      <text:p text:style-name="P182"><text:s text:c="2"/><text:tab/>Tomando-se como base o desempenho esperado de processos de negócio da Cadeia de Valor e dos principais projetos estratégicos que transformarão a atuação da Anatel, este Plano de Gestão Tático estabelece 18 (dezoito)<text:s/>indicadores e metas táticas para<text:s/>os<text:s/>objetivos estratégicos de processos, definindo, assim,<text:s/>as prioridades da Agência para os próximos dois anos. </text:p>
      <text:p text:style-name="P183">As metas possuem, então, o condão de ser o elemento norteador do conjunto de instrumentos de planejamento institucionais, aqui denominados como iniciativas táticas, relacionados<text:s/>aos processos finalísticos e de gestão da Agência.</text:p>
      <text:p text:style-name="P184">O enfoque nos resultados é evidenciado pela formulação de ações que se encontram refletidas<text:s/>nessas iniciativas táticas<text:s/>(planos institucionais)<text:s/>e pelo embasamento do processo de tomada de decisões, a partir da identificação da meta relacionada, bem como o caminho apropriado para o seu alcance.<text:s/></text:p>
      <text:p text:style-name="P185"/>
      <text:h text:style-name="P186" text:outline-level="2"><text:bookmark-start text:name="_Toc142478753"/>II.1<text:s/>Mapa Estratégico<text:bookmark-end text:name="_Toc142478753"/></text:h>
      <text:p text:style-name="P187"><text:span text:style-name="T188">Propósito</text:span><text:span text:style-name="T189">: Conectar o Brasil para melhorar a vida de seus cidadãos;</text:span></text:p>
      <text:p text:style-name="P190"><text:span text:style-name="T191">Valores</text:span><text:span text:style-name="T192">:</text:span><text:span text:style-name="T193"><text:s/>Inovação, Segurança Regulatória, Foco em resultados e efetividade, Construção</text:span><text:span text:style-name="T194"><text:s/>Participativa;</text:span></text:p>
      <text:soft-page-break/>
      <text:p text:style-name="P195"><text:span text:style-name="T196">Missão</text:span><text:span text:style-name="T197">:<text:s/></text:span><text:span text:style-name="T198">Promover o desenvolvimento da conectividade e da digitalização do Brasil em benefício da sociedade;</text:span></text:p>
      <text:p text:style-name="P199"><text:span text:style-name="T200">Visão</text:span><text:span text:style-name="T201">:</text:span><text:span text:style-name="T202"><text:s/>Ser uma instituição ativa na transformação digital no país, promovendo mercados dinâmicos com serviços de qualidade.</text:span></text:p>
      <text:p text:style-name="P203">Objetivos Estratégicos de Resultado:</text:p>
      <text:list text:style-name="LFO25" text:continue-numbering="true">
        <text:list-item>
          <text:p text:style-name="P204">Infraestrutura e Qualidade</text:p>
          <text:list text:continue-numbering="true">
            <text:list-item>
              <text:p text:style-name="P205"><text:span text:style-name="T206">1A:<text:s/></text:span><text:span text:style-name="T207">Viabilizar o acesso físico e a qualidade dos serviços a todos</text:span><text:span text:style-name="T208">;</text:span></text:p>
            </text:list-item>
            <text:list-item>
              <text:p text:style-name="P209"><text:span text:style-name="T210">1B:<text:s/></text:span><text:span text:style-name="T211">Viabilizar a expansão e a implantação da infraestrutura da rede de base;</text:span></text:p>
            </text:list-item>
            <text:list-item>
              <text:p text:style-name="P212"><text:span text:style-name="T213">1C: Garantir o cumprimento de obrigações regulatórias;</text:span></text:p>
            </text:list-item>
            <text:list-item>
              <text:p text:style-name="P214"><text:span text:style-name="T215">1D: Proteger as infraestruturas críticas da conectividade.</text:span></text:p>
            </text:list-item>
          </text:list>
        </text:list-item>
        <text:list-item>
          <text:p text:style-name="P216"><text:span text:style-name="T217">Dinamismo de Mercado</text:span></text:p>
          <text:list text:continue-numbering="true">
            <text:list-item>
              <text:p text:style-name="P218"><text:span text:style-name="T219">2A:<text:s/></text:span><text:span text:style-name="T220">Garantir a adequabilidade da definição do mercado;</text:span></text:p>
            </text:list-item>
            <text:list-item>
              <text:p text:style-name="P221"><text:span text:style-name="T222">2B:<text:s/></text:span><text:span text:style-name="T223">Garantir equidade no acesso e nas regras aplicáveis aos agentes;</text:span></text:p>
            </text:list-item>
            <text:list-item>
              <text:p text:style-name="P224"><text:span text:style-name="T225">2C: Promover o uso eficiente dos recursos escassos;</text:span></text:p>
            </text:list-item>
            <text:list-item>
              <text:p text:style-name="P226"><text:span text:style-name="T227">2D: Promover a atratividade e a sustentabilidade do setor pela modernidade da regulação</text:span><text:span text:style-name="T228">;</text:span></text:p>
            </text:list-item>
            <text:list-item>
              <text:p text:style-name="P229"><text:span text:style-name="T230">2E: Promover o acesso econômico dos usuários</text:span><text:span text:style-name="T231">.</text:span></text:p>
            </text:list-item>
          </text:list>
        </text:list-item>
        <text:list-item>
          <text:p text:style-name="P232"><text:span text:style-name="T233">Modernidade, transformação digital, inovação e sociedade</text:span></text:p>
          <text:list text:continue-numbering="true">
            <text:list-item>
              <text:p text:style-name="P234"><text:span text:style-name="T235">3</text:span><text:span text:style-name="T236">A:<text:s/></text:span><text:span text:style-name="T237">Promover a conscientização e a segurança digital dos usuários e demais agentes;</text:span></text:p>
            </text:list-item>
            <text:list-item>
              <text:p text:style-name="P238"><text:span text:style-name="T239">3B:<text:s/></text:span><text:span text:style-name="T240">Fomentar aplicações e modelos de negócio inovadores;</text:span></text:p>
            </text:list-item>
            <text:list-item>
              <text:p text:style-name="P241"><text:span text:style-name="T242">3C: Promover a modernização da tecnologia de forma isonômica e transparente</text:span><text:span text:style-name="T243">.</text:span></text:p>
            </text:list-item>
          </text:list>
        </text:list-item>
        <text:list-item>
          <text:p text:style-name="P244"><text:span text:style-name="T245">Gestão interna</text:span></text:p>
          <text:list text:continue-numbering="true">
            <text:list-item>
              <text:p text:style-name="P246"><text:span text:style-name="T247">4A: Promover a oxigenação e capacitação de servidores;</text:span></text:p>
            </text:list-item>
            <text:list-item>
              <text:p text:style-name="P248"><text:span text:style-name="T249">4B:</text:span><text:span text:style-name="T250"><text:s/>Garantir a transparência e a gestão interna adequada;</text:span></text:p>
            </text:list-item>
            <text:list-item>
              <text:p text:style-name="P251"><text:span text:style-name="T252">4C: Garantir a adequabilidade da infraestrutura interna e das TICs.</text:span></text:p>
            </text:list-item>
          </text:list>
        </text:list-item>
      </text:list>
      <text:p text:style-name="P253"/>
      <text:p text:style-name="P254"/>
      <text:h text:style-name="P255" text:outline-level="2"><text:bookmark-start text:name="_Toc142478754"/>II.2<text:s/>Cadeia de Valor<text:bookmark-end text:name="_Toc142478754"/></text:h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ixo</text:p>
          </table:table-cell>
          <table:table-cell table:style-name="TableCell262">
            <text:p text:style-name="P263">Macroprocessos</text:p>
          </table:table-cell>
        </table:table-row>
        <table:table-row table:style-name="TableRow264">
          <table:table-cell table:style-name="TableCell265">
            <text:p text:style-name="P266">Governança</text:p>
          </table:table-cell>
          <table:table-cell table:style-name="TableCell267">
            <text:p text:style-name="P268">Gerir Planejamento; Gerir Inteligência Institucional; Promover Integridade e Governança; Tratar Demandas Decisórias.</text:p>
          </table:table-cell>
        </table:table-row>
        <table:table-row table:style-name="TableRow269">
          <table:table-cell table:style-name="TableCell270">
            <text:p text:style-name="P271">Relacionamento e Comunicação</text:p>
          </table:table-cell>
          <table:table-cell table:style-name="TableCell272">
            <text:p text:style-name="P273">Gerir Relacionamento Institucional; Acolher e Tratar Demandas dos Consumidores; Gerir Comunicação.</text:p>
          </table:table-cell>
        </table:table-row>
        <table:table-row table:style-name="TableRow274">
          <table:table-cell table:style-name="TableCell275">
            <text:p text:style-name="P276">Regulação</text:p>
          </table:table-cell>
          <table:table-cell table:style-name="TableCell277">
            <text:p text:style-name="P278">Gerir Regulamentação; Gerir Recursos à Prestação; Realizar Gestão Econômica da Prestação; Realizar Fiscalização Regulatória.</text:p>
          </table:table-cell>
        </table:table-row>
        <table:table-row table:style-name="TableRow279">
          <table:table-cell table:style-name="TableCell280">
            <text:p text:style-name="P281">Gestão e Sustentação</text:p>
          </table:table-cell>
          <table:table-cell table:style-name="TableCell282">
            <text:p text:style-name="P283">Gerir Aquisições e Contratos; Gerir Finanças e Arrecadação; Gerir Serviços de TI; Gerir Informação e Conhecimento; Gerir Pessoas; Gerir<text:s/>Infraestrutura e Serviços; Realizar Suporte Jurídico.</text:p>
          </table:table-cell>
        </table:table-row>
      </table:table>
      <text:p text:style-name="P284"/>
      <text:p text:style-name="P285"><text:span text:style-name="T286">Valor Público Gerado:<text:s/></text:span><text:span text:style-name="T287">Infraestrutura e Qualidade; Dinamismo de Mercado; Modernidade e Transformação Digital e Sociedade</text:span><text:span text:style-name="T288">; Gestão Interna.</text:span></text:p>
      <text:p text:style-name="P289"><text:tab/></text:p>
      <text:list text:style-name="LFO3" text:continue-numbering="true">
        <text:list-item>
          <text:p text:style-name="P290"><text:bookmark-start text:name="_Toc142478755"/><text:span text:style-name="T291">Diagnóstico de Ambiente</text:span><text:bookmark-end text:name="_Toc142478755"/></text:p>
        </text:list-item>
      </text:list>
      <text:p text:style-name="P292">O diagnóstico elaborado apresenta os principais desafios e oportunidades associados ao ambiente externo e ao ambiente interno da Anatel. O intuito aqui foi o de contribuir para que, em resposta aos desafios e oportunidades oferecidos por esses ambientes, a Anatel pudesse planejar ações efetivas para o cumprimento de sua missão e de seus objetivos de resultado. Mais especificamente, o diagnóstico do ambiente serviu de base na construção do Plano de Gestão Tático 2023-2024.</text:p>
      <text:p text:style-name="P293"> Contudo, o<text:s/>diagnóstico, por si só, não é um instrumento de tomada de decisões sobre a estratégia da instituição, mas reflete e indica possíveis caminhos a serem trilhados. </text:p>
      <text:p text:style-name="P294">Assim, entende-se que as principais oportunidades e desafios identificados no referido diagnóstico - e resumidos nos itens a seguir - podem direcionar a atuação da<text:s/><text:soft-page-break/>Agência, em especial no que se refere à execução dos planos institucionais a viger nos próximos dois anos. </text:p>
      <text:p text:style-name="P295"/>
      <text:h text:style-name="P296" text:outline-level="2"><text:bookmark-start text:name="_Toc142478756"/>III.1<text:s/>Panorama dos Principais Serviços de Telecomunicações<text:bookmark-end text:name="_Toc142478756"/></text:h>
      <text:h text:style-name="Título3" text:outline-level="3"><text:bookmark-start text:name="_Toc142478757"/>III.1.1<text:s/>Serviço de Comunicação Multimídia<text:bookmark-end text:name="_Toc142478757"/></text:h>
      <text:list text:style-name="LFO10" text:continue-numbering="true">
        <text:list-item>
          <text:p text:style-name="P297">a banda larga fixa vem ganhando relevância no país, devendo assumir papel de destaque cada vez maior;</text:p>
        </text:list-item>
        <text:list-item>
          <text:p text:style-name="P298">as prestadoras de pequeno porte (PPPs) têm contribuído para a expansão do acesso à banda larga fixa inclusive em regiões relativamente menos atrativas em termos de IDH, PIB e população;</text:p>
        </text:list-item>
        <text:list-item>
          <text:p text:style-name="P299"><text:span text:style-name="T300">apesar do avanço das PPPs no mercado de banda larga fixa, em abril de 2022, apenas 35,9% dos municípios brasileiros possuíam HHI (Índice de<text:s/></text:span><text:span text:style-name="T301">Herfindahl-Hirschman</text:span><text:span text:style-name="T302">) inferior a 3800 pontos; e</text:span></text:p>
        </text:list-item>
        <text:list-item>
          <text:p text:style-name="P303">são pontos de atenção regulatória: uma eventual concentração de alguns mercados em decorrência da tendência à consolidação de grupos empresariais por meio de fusões e aquisições; o crescimento das PPPs além dos limites que lhes garantem vantagens regulatórias e tributárias; e as inovações tecnológicas.</text:p>
        </text:list-item>
      </text:list>
      <text:h text:style-name="Título3" text:outline-level="3"><text:bookmark-start text:name="_Toc142478758"/>III.1.2<text:s/>Serviço Móvel Pessoal<text:bookmark-end text:name="_Toc142478758"/></text:h>
      <text:list text:style-name="LFO11" text:continue-numbering="true">
        <text:list-item>
          <text:p text:style-name="P304">em setembro de 2022, foram contabilizados 208.781.921 de acessos de banda larga móvel em território nacional, sendo 91,73% desses acessos do tipo 4G.  </text:p>
        </text:list-item>
        <text:list-item>
          <text:p text:style-name="P305">o Leilão do 5G, realizado em novembro de 2021, autorizou o uso de radiofrequências para as redes 5G e estabeleceu diversas obrigações de atendimento com serviços de telecomunicações para as operadoras vencedoras.</text:p>
        </text:list-item>
      </text:list>
      <text:h text:style-name="Título3" text:outline-level="3"><text:bookmark-start text:name="_Toc142478759"/>III.1.3<text:s/>Serviço de Acesso Condicionado - SeaC<text:bookmark-end text:name="_Toc142478759"/></text:h>
      <text:list text:style-name="LFO12" text:continue-numbering="true">
        <text:list-item>
          <text:p text:style-name="P306">a base de usuários de serviços de TV por assinatura tem apresentado tendência decrescente nos últimos anos, como decorrência, especialmente, do crescimento de serviços de streaming.</text:p>
        </text:list-item>
        <text:list-item>
          <text:p text:style-name="P307"><text:span text:style-name="T308">há consideráveis assimetrias normativas (diferenças tributárias, obrigações de carregamento de conteúdo constantes na </text:span><text:a xlink:href="http://www.planalto.gov.br/ccivil_03/_ato2011-2014/2011/lei/l12485.htm" office:target-frame-name="_top" xlink:show="replace"><text:span text:style-name="T309">Lei 12.485/2011</text:span></text:a><text:span text:style-name="T310">, outros encargos regulatórios etc.) entre prestadores do SeAC e provedores de OTTs (over-the-top), sendo os custos advindos dessas obrigações normativas incidentes sobre os agentes do primeiro grupo.</text:span></text:p>
        </text:list-item>
      </text:list>
      <text:h text:style-name="Título3" text:outline-level="3"><text:bookmark-start text:name="_Toc142478760"/><text:soft-page-break/>III.1.4<text:s/>Serviço de Telefonia Fixo Comutado - STFC<text:bookmark-end text:name="_Toc142478760"/></text:h>
      <text:list text:style-name="LFO13" text:continue-numbering="true">
        <text:list-item>
          <text:p text:style-name="P311">a mudança nos hábitos da população e o avanço da comunicação pela internet, a telefonia fixa (Serviço de Telefonia Fixa Comutada – STFC) vem perdendo relevância e tende a se tornar cada vez mais um serviço corporativo.</text:p>
        </text:list-item>
      </text:list>
      <text:p text:style-name="P312"><text:s/></text:p>
      <text:h text:style-name="P313" text:outline-level="2"><text:bookmark-start text:name="_Toc142478761"/>III.2<text:s/>Ambiente Externo<text:bookmark-end text:name="_Toc142478761"/></text:h>
      <text:h text:style-name="P314" text:outline-level="3"><text:bookmark-start text:name="_Toc142478762"/>III.2.1<text:s/>Expansão gradual da tecnologia 5G<text:bookmark-end text:name="_Toc142478762"/></text:h>
      <text:list text:style-name="LFO15" text:continue-numbering="true">
        <text:list-item>
          <text:p text:style-name="P315">com altas taxas de transmissão de dados e baixo tempo de resposta, a tecnologia 5G possibilitará a criação de novos usos para a conectividade e de novos serviços. Há, entretanto, preocupação quanto a desigualdades sociais e regionais que podem ocorrer no que se refere ao acesso e uso da nova tecnologia;</text:p>
        </text:list-item>
        <text:list-item>
          <text:p text:style-name="P316">desafios à introdução e expansão da tecnologia 5G estão associados à fiscalização e ao monitoramento do processo de limpeza da banda C-estendida<text:s/>(faixas de frequência de 3,625 a 3,7 GHz);</text:p>
        </text:list-item>
        <text:list-item>
          <text:p text:style-name="P317">desafio está associado ao equilíbrio econômico das autorizações de uso das radiofrequências das redes 5G; e</text:p>
        </text:list-item>
        <text:list-item>
          <text:p text:style-name="P318">a oferta do 5G pode ser restringida pela infraestrutura e a demanda, por barreiras associadas ao conhecimento digital.</text:p>
        </text:list-item>
      </text:list>
      <text:h text:style-name="Título3" text:outline-level="3"><text:bookmark-start text:name="_Toc142478763"/>III.2.2<text:s/>Relacionamento com OTTs<text:s/>e Infraestrutura<text:bookmark-end text:name="_Toc142478763"/></text:h>
      <text:list text:style-name="LFO16" text:continue-numbering="true">
        <text:list-item>
          <text:p text:style-name="P319">os desafios trazidos pela crescente importância das OTTs e pelo impacto dessas tecnologias no setor de telecomunicações estão, em geral, associados aos temas regulação e tributação, dos serviços de telecomunicações e das OTTs;</text:p>
        </text:list-item>
        <text:list-item>
          <text:p text:style-name="P320">no médio prazo, esse resultado, somado à crescente demanda por dados, pode gerar desequilíbrios, uma vez que pode não haver incentivos suficientes para que o investimento em infraestrutura acompanhe o crescimento da demanda por infraestrutura de telecomunicações;</text:p>
        </text:list-item>
        <text:list-item>
          <text:p text:style-name="P321">no longo prazo, o desafio para a Anatel é elaborar regulamentações baseadas em evidências e desenvolvidas de forma participativa que sejam efetivas em termos da ampliação dos investimentos em infraestrutura de telecomunicações;</text:p>
        </text:list-item>
        <text:list-item>
          <text:p text:style-name="P322"><text:span text:style-name="T323">serão necessários elevados e permanentes investimentos em infraestrutura para aumentar de maneira considerável a qualidade da banda larga fixa (introdução das<text:s/></text:span><text:span text:style-name="T324">full gigabit networks</text:span><text:span text:style-name="T325">) e para implementar a tecnologia 5G em nível nacional e com cobertura rural e urbana;</text:span></text:p>
        </text:list-item>
        <text:list-item>
          <text:p text:style-name="P326">tendência de operadores de telecomunicações migrarem da infraestrutura física de rede (segmento com retornos garantidos, mas com margens baixas, e que requer altos níveis de investimento para resultar em ganhos de escala) para os serviços de conectividade, como os serviços de plataformas, que são mais rentáveis;</text:p>
        </text:list-item>
        <text:list-item>
          <text:p text:style-name="P327">tendência à reconcentração do mercado de infraestrutura, como resultado do elevado número de fusões e aquisições ocorridas nos últimos anos no setor de telecomunicações.</text:p>
        </text:list-item>
      </text:list>
      <text:p text:style-name="P328"/>
      <text:h text:style-name="Título3" text:outline-level="3"><text:bookmark-start text:name="_Toc142478764"/>III.2.3<text:s/>Gestão do Espectro<text:bookmark-end text:name="_Toc142478764"/></text:h>
      <text:list text:style-name="LFO17" text:continue-numbering="true">
        <text:list-item>
          <text:p text:style-name="P329">oportunidade para o desenvolvimento de um mercado secundário de radiofrequências eficiente e bem estruturado e para garantir acesso pleno ao espectro;</text:p>
        </text:list-item>
        <text:list-item>
          <text:p text:style-name="P330">desafio de curto prazo está associado à revisão do Plano de Atribuição, Destinação e Distribuição de Faixas de Frequências no Brasil (PDFF), oportunidade para a gestão eficiente das faixas de frequências;</text:p>
        </text:list-item>
        <text:list-item>
          <text:p text:style-name="P331">desafio de curto prazo trazido pelas definições regulatórias e competitivas do setor satelital de órbita não-estacionária;</text:p>
        </text:list-item>
        <text:list-item>
          <text:p text:style-name="P332">desafio relevante também no médio prazo envolve a regulamentação e o monitoramento de redes privadas, que tendem a ser impulsionadas pelas inovações trazidas pelo 5G;</text:p>
        </text:list-item>
        <text:list-item>
          <text:p text:style-name="P333"><text:span text:style-name="T334">considerar a possibilidade de substituição de gestões estáticas de alocação do espectro por gestões dinâmicas de alocação do espectro, implementadas com o suporte de tecnologias como rádio cognitivo, inteligência artificial e<text:s/></text:span><text:span text:style-name="T335">blockchain</text:span><text:span text:style-name="T336">;</text:span></text:p>
        </text:list-item>
      </text:list>
      <text:h text:style-name="Título3" text:outline-level="3"><text:bookmark-start text:name="_Toc142478765"/>III.2.4<text:s/>Segurança Cibernética e Privacidade<text:bookmark-end text:name="_Toc142478765"/></text:h>
      <text:list text:style-name="LFO18" text:continue-numbering="true">
        <text:list-item>
          <text:p text:style-name="P337">desafio de definição de medidas de segurança cibernética para a implementação, operação e manutenção das redes e de critérios para a certificação e homologação de produtos para telecomunicações, de acordo com as melhores práticas e diretrizes internacionais</text:p>
        </text:list-item>
        <text:list-item>
          <text:p text:style-name="P338">desafio de informar com clareza, aos usuários e aos agentes do setor de telecomunicações e de outros setores, as competências da Anatel no que se refere aos temas de segurança cibernética e privacidade;</text:p>
        </text:list-item>
        <text:list-item>
          <text:p text:style-name="P339">esforços contínuos para incentivar a gestão adequada de vulnerabilidades nas redes de telecomunicações;</text:p>
        </text:list-item>
        <text:list-item>
          <text:p text:style-name="P340">envidar esforços para mitigar o risco de aumento da desconfiança dos usuários acerca dos serviços de telecomunicações e ferramentas deles<text:s/><text:soft-page-break/>derivadas, que, invariavelmente, poderia comprometer a adesão aos novos usos da conectividade;</text:p>
        </text:list-item>
        <text:list-item>
          <text:p text:style-name="P341">atuar para a divulgação dos preços praticados e para ampliar a transparência sobre o nível de qualidade dos serviços ofertados; e</text:p>
        </text:list-item>
        <text:list-item>
          <text:p text:style-name="P342">buscar meios de atuar para incentivar o uso de meios digitais nos mais diversos setores da economia e para promover a capacitação de profissionais e usuários para o uso dessas ferramentas.</text:p>
        </text:list-item>
      </text:list>
      <text:h text:style-name="Título3" text:outline-level="3"><text:bookmark-start text:name="_Toc142478766"/>III.2.5<text:s/>Convergência tecnológica e integração regulatória<text:bookmark-end text:name="_Toc142478766"/></text:h>
      <text:list text:style-name="LFO19" text:continue-numbering="true">
        <text:list-item>
          <text:p text:style-name="P343">há novos produtos e serviços que combinam características de mais de um setor, tornando menos claras as responsabilidades de cada órgão regulador e ampliando a necessidade de atuações conjuntas desses órgãos</text:p>
        </text:list-item>
        <text:list-item>
          <text:p text:style-name="P344">a identificação antecipada das partes responsáveis pela fiscalização e regulamentação de produtos e serviços associados a mais de um setor, a busca por maior clareza quanto às competências dos órgãos envolvidos;</text:p>
        </text:list-item>
        <text:list-item>
          <text:p text:style-name="P345">desenvolvimento da inteligência institucional, para melhor compreensão dos cenários e a promoção de uma regulação mais principiológica, ágil, responsiva e coordenada com outros órgãos;</text:p>
        </text:list-item>
        <text:list-item>
          <text:p text:style-name="P346">considerar a possibilidade e a necessidade de buscar ampliações ou ajustes nas competências atribuídas à Anatel em decorrência das modificações significativas que impactaram e seguem impactando o setor de telecomunicações;</text:p>
        </text:list-item>
        <text:list-item>
          <text:p text:style-name="P347">a dificuldade de coordenação com outros órgãos de governo devido a possíveis conflitos de escopo regulatório e o desequilíbrio da atuação regulatória entre os agentes (OTTs vs operadores de telecomunicações;</text:p>
        </text:list-item>
        <text:list-item>
          <text:p text:style-name="P348">acompanhar a evolução e participar dos debates sobre a necessidade de regulação dos ecossistemas digitais, que envolve temas como abertura de APIs (interfaces de programação dos aplicativos) das plataformas; controle, acesso e armazenamento de dados; transparência de algoritmos e manipulação dos dados; portabilidade de dados; identidade eletrônica dos usuários; entre outros.</text:p>
        </text:list-item>
      </text:list>
      <text:p text:style-name="P349"/>
      <text:h text:style-name="Título2" text:outline-level="2"><text:bookmark-start text:name="_Toc142478767"/>III.3<text:s/>Ambiente Interno<text:bookmark-end text:name="_Toc142478767"/></text:h>
      <text:h text:style-name="Título3" text:outline-level="3"><text:bookmark-start text:name="_Toc142478768"/>III.3.1<text:s/>Governança e Relacionamento<text:bookmark-end text:name="_Toc142478768"/></text:h>
      <text:list text:style-name="LFO21" text:continue-numbering="true">
        <text:list-item>
          <text:p text:style-name="P350">a redução de alguns prazos internos segue sendo um objetivo, dado o grande dinamismo do setor de telecomunicações;</text:p>
        </text:list-item>
        <text:list-item>
          <text:p text:style-name="P351">entende-se que o bom uso da inteligência institucional e a automatização de processos podem contribuir para a consolidação da qualidade desse aspecto da gestão da Agência;</text:p>
        </text:list-item>
        <text:list-item>
          <text:p text:style-name="P352">clara oportunidade de melhoria no que se refere ao alinhamento entre os planos táticos e os planos operacionais da Agência;</text:p>
        </text:list-item>
        <text:list-item>
          <text:p text:style-name="P353">desafio associado à dimensão estratégica resulta do estágio de amadurecimento relativamente reduzido da gestão de riscos da Agência, caracterizada por não abranger a gestão de riscos estratégicos e pela presença de certa limitação no que se refere à previsão de riscos futuros ou emergentes.</text:p>
        </text:list-item>
        <text:list-item>
          <text:p text:style-name="P354"><text:span text:style-name="T355">espaço para aprimoramentos consideráveis na comunicação com </text:span><text:span text:style-name="T356">stakeholders</text:span><text:span text:style-name="T357"> internos e externos;</text:span></text:p>
        </text:list-item>
      </text:list>
      <text:h text:style-name="Título3" text:outline-level="3"><text:bookmark-start text:name="_Toc142478769"/>III.3.2<text:s/>Gestão e Sustentação<text:bookmark-end text:name="_Toc142478769"/></text:h>
      <text:list text:style-name="LFO22" text:continue-numbering="true">
        <text:list-item>
          <text:p text:style-name="P358">adoção de<text:s/>Programas de Gestão de Desempenho (PGDs)<text:s/>traz também alguns riscos a serem mitigados, como, por exemplo, a redução da integração dos servidores;</text:p>
        </text:list-item>
        <text:list-item>
          <text:p text:style-name="P359">o principal desafio segue sendo o aumento da aplicação dos recursos arrecadados para<text:s/>os fundos no setor de telecomunicações, especialmente no caso do<text:s/>Fundo<text:s/><text:s/>de Universalização dos Serviços de Telecomunicações -<text:s/>Fust;</text:p>
        </text:list-item>
        <text:list-item>
          <text:p text:style-name="P360">entende-se que possíveis desafios poderão surgir, em especial nas Gerências Regionais, em decorrência do projeto Racionaliza.Gov, do Ministério da Economia, que objetiva o uso compartilhado de salas e edifícios por órgãos da Administração Pública Federal;</text:p>
        </text:list-item>
        <text:list-item>
          <text:p text:style-name="P361">um primeiro risco bastante relevante à atuação da Agência vem de um possível déficit de funcionários, a ocorrer no médio prazo, em decorrência do aumento do número de aposentadorias e da ausência de novos concursos públicos;</text:p>
        </text:list-item>
        <text:list-item>
          <text:p text:style-name="P362">mecanismos para progressão e promoção da força de trabalho e a atual grande concentração de colaboradores no topo da pirâmide da carreira, fato que pode representar um desafio à manutenção do engajamento e da motivação desses colaboradores.;</text:p>
        </text:list-item>
        <text:list-item>
          <text:p text:style-name="P363">espaço para um maior alinhamento entre as capacitações realizadas pelos servidores e a estratégia institucional;</text:p>
        </text:list-item>
        <text:list-item>
          <text:p text:style-name="P364">inexistência de instrumentos para mensurar o efeito que essas capacitações possuem sobre os resultados produzidos pelos servidores; e</text:p>
        </text:list-item>
        <text:list-item>
          <text:p text:style-name="P365">necessidade de alinhamento dos indicadores institucionais <text:s/>às metas estratégicas<text:s/>e táticas.</text:p>
        </text:list-item>
      </text:list>
      <text:h text:style-name="Título3" text:outline-level="3"><text:bookmark-start text:name="_Toc142478770"/>III.3.3<text:s/>Regulação<text:bookmark-end text:name="_Toc142478770"/></text:h>
      <text:list text:style-name="LFO23" text:continue-numbering="true">
        <text:list-item>
          <text:p text:style-name="P366">fortalecimento da atuação fundamentada em evidências;</text:p>
        </text:list-item>
        <text:list-item>
          <text:p text:style-name="P367">o aprimoramento da gestão interna do conhecimento e o uso de ferramentas mais robustas para a análise de dados;</text:p>
        </text:list-item>
        <text:list-item>
          <text:p text:style-name="P368">uso de novas ferramentas regulatórias e tecnológicas para a regulação e fiscalização do uso do espectro de radiofrequências, em decorrência das novas aplicações e usos da conectividade e do possível aumento da demanda por espectro.</text:p>
        </text:list-item>
        <text:list-item>
          <text:p text:style-name="P369">aprimorar as ações de fiscalização como forma de uma atuação mais apropriada à realidade da evolução tecnológica e ao melhor direcionamento dos recursos da Agência, segundo os princípios da fiscalização regulatória, capaz de reduzir as ofertas de serviços irregulares e do uso de equipamentos decodificadores do SeAC não homologados (TV Box).</text:p>
        </text:list-item>
      </text:list>
      <text:p text:style-name="P370"/>
      <text:list text:style-name="LFO3" text:continue-numbering="true">
        <text:list-item>
          <text:p text:style-name="P371"><text:bookmark-start text:name="_Toc142478771"/><text:span text:style-name="T372">Metas, Iniciativas e Resultados</text:span><text:bookmark-end text:name="_Toc142478771"/></text:p>
        </text:list-item>
      </text:list>
      <text:p text:style-name="P373">A fim de comunicar à sociedade os resultados a serem alcançados no biênio 2023-2024, foram estabelecidas metas táticas para os objetivos estratégicos de processos, que compõem o Mapa Estratégico da Anatel, priorizados para o período de referência.</text:p>
      <text:p text:style-name="P374">Os atributos dos indicadores definidos para realizar o acompanhamento e a avaliação dos objetivos estratégicos encontram-se no Anexo<text:s/>I<text:s/>deste Plano.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Metas</text:p>
          </table:table-cell>
          <table:table-cell table:style-name="TableCell386">
            <text:p text:style-name="P387">Iniciativas</text:p>
          </table:table-cell>
          <table:table-cell table:style-name="TableCell388">
            <text:p text:style-name="P389">Resultados Esperados</text:p>
          </table:table-cell>
        </table:table-row>
        <table:table-row table:style-name="TableRow390">
          <table:table-cell table:style-name="TableCell391">
            <text:p text:style-name="P392">1A</text:p>
          </table:table-cell>
          <table:table-cell table:style-name="TableCell393">
            <text:p text:style-name="P394"><text:span text:style-name="T395">Meta 1: Executar 67% do projeto estratégico Cobertura e Qualidade de Rede até 2024</text:span></text:p>
          </table:table-cell>
          <table:table-cell table:style-name="TableCell396">
            <text:p text:style-name="P397"><text:span text:style-name="T398">Portfólio de Projetos</text:span></text:p>
          </table:table-cell>
          <table:table-cell table:style-name="TableCell399">
            <text:p text:style-name="P400">Aumento na qualidade do serviço prestado;<text:s/></text:p>
            <text:p text:style-name="P401">Aumento da cobertura das redes;</text:p>
            <text:p text:style-name="P402">Aumento da competitividade do mercado;</text:p>
            <text:p text:style-name="P403">Aumento da transparência na relação de consumo.</text:p>
          </table:table-cell>
        </table:table-row>
        <table:table-row table:style-name="TableRow404">
          <table:table-cell table:style-name="TableCell405">
            <text:p text:style-name="P406">1A</text:p>
          </table:table-cell>
          <table:table-cell table:style-name="TableCell407">
            <text:p text:style-name="P408"><text:span text:style-name="T409">Meta 2: Reduzir o índice de reclamações na Anatel de 0,62 para 0,50 em 2023 e para 0,43 em 2024.</text:span></text:p>
          </table:table-cell>
          <table:table-cell table:style-name="TableCell410">
            <text:p text:style-name="P411">Plano de Fiscalização</text:p>
            <text:p text:style-name="P412"/>
            <text:p text:style-name="P413">Plano de Comunicação</text:p>
            <text:p text:style-name="P414"/>
            <text:p text:style-name="P415">Portfólio de Projetos</text:p>
          </table:table-cell>
          <table:table-cell table:style-name="TableCell416">
            <text:p text:style-name="P417">Aumento na qualidade do serviço prestado;</text:p>
            <text:p text:style-name="P418">Aumento da cobertura das redes;</text:p>
            <text:p text:style-name="P419">Aumento da competitividade do mercado;</text:p>
            <text:p text:style-name="P420">Aumento da transparência na relação de consumo.</text:p>
          </table:table-cell>
        </table:table-row>
        <table:table-row table:style-name="TableRow421">
          <table:table-cell table:style-name="TableCell422">
            <text:p text:style-name="P423">1B</text:p>
          </table:table-cell>
          <table:table-cell table:style-name="TableCell424">
            <text:p text:style-name="P425"><text:span text:style-name="T426">Meta 3: Executar 40% do projeto estratégico Capacidade da infraestrutura de conectividade até 2024.</text:span></text:p>
          </table:table-cell>
          <table:table-cell table:style-name="TableCell427">
            <text:p text:style-name="P428"><text:span text:style-name="T429">Portfólio de Projetos</text:span></text:p>
          </table:table-cell>
          <table:table-cell table:style-name="TableCell430">
            <text:p text:style-name="P431">Realização do diagnóstico de inteligência sobre a capacidade das redes;</text:p>
            <text:p text:style-name="P432">Subsídio de decisões quanto à cadeia de insumos de telecomunicações;</text:p>
            <text:p text:style-name="P433">Elementos de rede e o compartilhamento de infraestrutura acessados de forma não discriminatória e a preços e condições justos e razoáveis;</text:p>
            <text:p text:style-name="P434">Articulação nos âmbitos municipal e estadual para atualização das legislações de instalação de infraestrutura;</text:p>
            <text:p text:style-name="P435">Estabelecimento de ferramenta de transparência e visibilidade acerca da simplificação e atualização de normas para instalação de infraestrutura.</text:p>
          </table:table-cell>
        </table:table-row>
        <table:table-row table:style-name="TableRow436">
          <table:table-cell table:style-name="TableCell437">
            <text:p text:style-name="P438">1C</text:p>
          </table:table-cell>
          <table:table-cell table:style-name="TableCell439">
            <text:p text:style-name="P440"><text:span text:style-name="T441">Meta 4: Concluir, no prazo, 90% das ações de inspeção</text:span><text:span text:style-name="T442"><text:s/></text:span><text:span text:style-name="T443">frente ao planejado no PAAF.</text:span></text:p>
          </table:table-cell>
          <table:table-cell table:style-name="TableCell444">
            <text:p text:style-name="P445"><text:span text:style-name="T446">Plano de Fiscalização Regulatória</text:span></text:p>
          </table:table-cell>
          <table:table-cell table:style-name="TableCell447">
            <text:p text:style-name="P448">Redução no prazo de execução das ações de fiscalização;</text:p>
            <text:p text:style-name="P449">Melhoria do relacionamento com o setor regulado;</text:p>
            <text:p text:style-name="P450"><text:span text:style-name="T451">Aumento do </text:span><text:span text:style-name="T452">compliance</text:span><text:span text:style-name="T453"> na atuação regulatória pelos regulados;</text:span></text:p>
            <text:p text:style-name="P454">Aumento dos recursos regulatórios voltados à ampliação da infraestrutura;</text:p>
            <text:p text:style-name="P455">Aumento da cultura responsiva;</text:p>
            <text:p text:style-name="P456">Atuação mais responsiva e eficaz;</text:p>
            <text:p text:style-name="P457">Redução dos passivos, desonerando os servidores para as atividades mais essenciais.</text:p>
          </table:table-cell>
        </table:table-row>
        <table:table-row table:style-name="TableRow458">
          <table:table-cell table:style-name="TableCell459">
            <text:p text:style-name="P460">1D</text:p>
          </table:table-cell>
          <table:table-cell table:style-name="TableCell461">
            <text:p text:style-name="P462"><text:span text:style-name="T463">Meta 5: Executar 100% do projeto estratégico Proteção de Infraestrutura contra ameaça cibernética até 2024.</text:span></text:p>
          </table:table-cell>
          <table:table-cell table:style-name="TableCell464">
            <text:p text:style-name="P465"><text:span text:style-name="T466">Portfólio de Projetos</text:span></text:p>
          </table:table-cell>
          <table:table-cell table:style-name="TableCell467">
            <text:p text:style-name="P468">Maior proteção das infraestruturas críticas;</text:p>
            <text:p text:style-name="P469">Aumento da proteção contra ameaças cibernéticas.</text:p>
          </table:table-cell>
        </table:table-row>
        <table:table-row table:style-name="TableRow470">
          <table:table-cell table:style-name="TableCell471">
            <text:p text:style-name="P472">2A</text:p>
          </table:table-cell>
          <table:table-cell table:style-name="TableCell473">
            <text:p text:style-name="P474"><text:span text:style-name="T475">Meta 6: Executar 70% do projeto de revisão do Plano Geral de Metas de Competição (PGMC) em 2023 e 100% em 2024.</text:span></text:p>
          </table:table-cell>
          <table:table-cell table:style-name="TableCell476">
            <text:p text:style-name="P477">Plano de Uso do Espectro</text:p>
            <text:p text:style-name="P478"/>
            <text:p text:style-name="P479">Plano de Fiscalização Regulatória</text:p>
          </table:table-cell>
          <table:table-cell table:style-name="TableCell480">
            <text:p text:style-name="P481">Aumento do escopo de atuação da Agência;</text:p>
            <text:p text:style-name="P482"><text:span text:style-name="T483">Ampliação da clareza das definições de mercado.</text:span></text:p>
          </table:table-cell>
        </table:table-row>
        <table:table-row table:style-name="TableRow484">
          <table:table-cell table:style-name="TableCell485">
            <text:p text:style-name="P486">2B</text:p>
          </table:table-cell>
          <table:table-cell table:style-name="TableCell487">
            <text:p text:style-name="P488"><text:span text:style-name="T489">Meta 7: Homologar as Ofertas de Referência dos Produtos no Mercado de Atacado (ORPA) em 80% em submetidas para análise anualmente.</text:span></text:p>
          </table:table-cell>
          <table:table-cell table:style-name="TableCell490">
            <text:p text:style-name="P491">Plano de Uso do Espectro</text:p>
            <text:p text:style-name="P492"/>
            <text:p text:style-name="P493">Plano de Fiscalização Regulatória</text:p>
          </table:table-cell>
          <table:table-cell table:style-name="TableCell494">
            <text:p text:style-name="P495">Maior assertividade da regulação;</text:p>
            <text:p text:style-name="P496">Aumento da competição do mercado;</text:p>
            <text:p text:style-name="P497">Maior eficiência alocativa e produtiva;</text:p>
            <text:p text:style-name="P498"><text:span text:style-name="T499">Maior transparência de informações disponibilizadas.</text:span></text:p>
          </table:table-cell>
        </table:table-row>
        <table:table-row table:style-name="TableRow500">
          <table:table-cell table:style-name="TableCell501">
            <text:p text:style-name="P502">2C</text:p>
          </table:table-cell>
          <table:table-cell table:style-name="TableCell503">
            <text:p text:style-name="P504"><text:span text:style-name="T505">Meta 8: Executar 40% projeto estratégico Mercado secundário de espectro até 2024.</text:span></text:p>
          </table:table-cell>
          <table:table-cell table:style-name="TableCell506">
            <text:p text:style-name="P507">Portfólio de Projetos</text:p>
            <text:p text:style-name="P508">Plano de Uso do Espectro</text:p>
            <text:p text:style-name="P509">Plano de Fiscalização Regulatória</text:p>
          </table:table-cell>
          <table:table-cell table:style-name="TableCell510">
            <text:p text:style-name="P511">Aumento da eficiência no uso do espectro;</text:p>
            <text:p text:style-name="P512">Desenvolvimento de técnicas para implementação do mercado secundário (transferência de direito de uso de radiofrequência);</text:p>
            <text:p text:style-name="P513">Aumento da relevância do Brasil no cenário internacional;</text:p>
            <text:p text:style-name="P514">Redução no prazo de início da utilização de novas tecnologias</text:p>
          </table:table-cell>
        </table:table-row>
        <table:table-row table:style-name="TableRow515">
          <table:table-cell table:style-name="TableCell516">
            <text:p text:style-name="P517">2D</text:p>
          </table:table-cell>
          <table:table-cell table:style-name="TableCell518">
            <text:p text:style-name="P519"><text:span text:style-name="T520">Meta 9: Divulgar em dados abertos 83% dos indicadores econômico-financeiros das grandes empresas até o final de 2024.</text:span></text:p>
          </table:table-cell>
          <table:table-cell table:style-name="TableCell521">
            <text:p text:style-name="P522"><text:span text:style-name="T523">Plano de Dados Abertos</text:span></text:p>
          </table:table-cell>
          <table:table-cell table:style-name="TableCell524">
            <text:p text:style-name="P525">Atuação mais principiológica;</text:p>
            <text:p text:style-name="P526">Aumento da atratividade do setor;</text:p>
            <text:p text:style-name="P527">Desenvolvimento do mercado de atacado;</text:p>
            <text:p text:style-name="P528">Melhora do ambiente concorrencial;</text:p>
            <text:p text:style-name="P529">Aumento da velocidade de implementação e dos efeitos positivos do Open RAN e novas tecnologias;</text:p>
            <text:p text:style-name="P530">Maior agilidade e capacidade na adaptação da regulação para as transformações futuras.</text:p>
          </table:table-cell>
        </table:table-row>
        <table:table-row table:style-name="TableRow531">
          <table:table-cell table:style-name="TableCell532">
            <text:p text:style-name="P533">2E</text:p>
          </table:table-cell>
          <table:table-cell table:style-name="TableCell534">
            <text:p text:style-name="P535"><text:span text:style-name="T536">Meta 10: Executar 40% do projeto estratégico Monitoramento das ofertas varejistas até 2024.</text:span></text:p>
          </table:table-cell>
          <table:table-cell table:style-name="TableCell537">
            <text:p text:style-name="P538"><text:span text:style-name="T539">Portfólio de Projetos</text:span></text:p>
          </table:table-cell>
          <table:table-cell table:style-name="TableCell540">
            <text:p text:style-name="P541">Disponibilização para o consumidor de informações precisas e atualizadas sobre os principais atributos das ofertas setoriais;</text:p>
            <text:p text:style-name="P542">Subsídio objetivo a políticas públicas voltadas ao fomento da demanda;</text:p>
            <text:p text:style-name="P543">Aumento da inclusão digital da população; e <text:s/></text:p>
            <text:p text:style-name="P544">Melhora dos serviços prestados aos usuários.</text:p>
          </table:table-cell>
        </table:table-row>
        <table:table-row table:style-name="TableRow545">
          <table:table-cell table:style-name="TableCell546">
            <text:p text:style-name="P547">3A</text:p>
          </table:table-cell>
          <table:table-cell table:style-name="TableCell548">
            <text:p text:style-name="P549"><text:span text:style-name="T550">Meta 11: Executar 40% do projeto estratégico Alfabetização e<text:s/></text:span><text:soft-page-break/><text:span text:style-name="T551">habilidades digitais até 2024.</text:span></text:p>
          </table:table-cell>
          <table:table-cell table:style-name="TableCell552">
            <text:p text:style-name="P553"><text:span text:style-name="T554">Portfólio de Projetos</text:span></text:p>
          </table:table-cell>
          <table:table-cell table:style-name="TableCell555">
            <text:p text:style-name="P556">Redução de golpes/estelionatos digitais;</text:p>
            <text:soft-page-break/>
            <text:p text:style-name="P557">Aumento da confiança dos usuários na tecnologia;</text:p>
            <text:p text:style-name="P558">Aumento da assimilação das informações sobre uso consciente de serviços digitais;</text:p>
            <text:p text:style-name="P559">Aumento da participação e interesse interno da Agência na temática;</text:p>
          </table:table-cell>
        </table:table-row>
        <table:table-row table:style-name="TableRow560">
          <table:table-cell table:style-name="TableCell561">
            <text:p text:style-name="P562">3B</text:p>
          </table:table-cell>
          <table:table-cell table:style-name="TableCell563">
            <text:p text:style-name="P564"><text:span text:style-name="T565">Meta 12: Executar 67% do projeto estratégico Desafios regulatórios do ecossistema digital até 2024.</text:span></text:p>
          </table:table-cell>
          <table:table-cell table:style-name="TableCell566">
            <text:p text:style-name="P567">Portfólio de Projetos</text:p>
            <text:p text:style-name="P568">Plano Diretor da Tecnologia da Informação e Comunicação</text:p>
          </table:table-cell>
          <table:table-cell table:style-name="TableCell569">
            <text:p text:style-name="P570">Maior agilidade no desenvolvimento da tecnologia;</text:p>
            <text:p text:style-name="P571">Ampliação das possibilidades de atuação;</text:p>
            <text:p text:style-name="P572">Aumento do reconhecimento da Agência como fomentadora de Inteligência e pesquisa;</text:p>
            <text:p text:style-name="P573">Promoção da articulação e da cooperação com o ecossistema de startups e empresas de TI;</text:p>
            <text:p text:style-name="P574">Protagonismo nas discussões regulatórias por meio de uma atuação principiológica e convergente.</text:p>
          </table:table-cell>
        </table:table-row>
        <table:table-row table:style-name="TableRow575">
          <table:table-cell table:style-name="TableCell576">
            <text:p text:style-name="P577">3C</text:p>
          </table:table-cell>
          <table:table-cell table:style-name="TableCell578">
            <text:p text:style-name="P579"><text:span text:style-name="T580">Meta 13: Executar 100% do projeto estratégico Impactos das plataformas digitais nas telecomunicações até 2024.</text:span></text:p>
          </table:table-cell>
          <table:table-cell table:style-name="TableCell581">
            <text:p text:style-name="P582">Portfólio de Projetos</text:p>
            <text:p text:style-name="P583">Plano de Transformação Digital</text:p>
          </table:table-cell>
          <table:table-cell table:style-name="TableCell584">
            <text:p text:style-name="P585"><text:span text:style-name="T586">Maior entendimento sobre as plataformas digitais, buscando maior equilíbrio entre os agentes do mercado.</text:span></text:p>
          </table:table-cell>
        </table:table-row>
        <table:table-row table:style-name="TableRow587">
          <table:table-cell table:style-name="TableCell588">
            <text:p text:style-name="P589">4A</text:p>
          </table:table-cell>
          <table:table-cell table:style-name="TableCell590">
            <text:p text:style-name="P591"><text:span text:style-name="T592">Meta 14: Atingir, no mínimo, 70% das capacitações priorizadas anualmente.</text:span></text:p>
          </table:table-cell>
          <table:table-cell table:style-name="TableCell593">
            <text:p text:style-name="P594"><text:span text:style-name="T595">Plano de Desenvolvimento de Pessoas</text:span></text:p>
          </table:table-cell>
          <table:table-cell table:style-name="TableCell596">
            <text:p text:style-name="P597">Aumento do desempenho dos servidores; Redução das lacunas de habilidades;</text:p>
            <text:p text:style-name="P598">Aumento da satisfação com o ambiente de trabalho;</text:p>
            <text:p text:style-name="P599">Desenvolvimento da capacidade de análise econômica e de negócios tecnológicos inovadores que impactem o ambiente de mercado regulado pela Anatel;</text:p>
            <text:p text:style-name="P600"><text:span text:style-name="T601">Uniformização do entendimento técnico e regulatório em face das Gerências Regionais</text:span></text:p>
          </table:table-cell>
        </table:table-row>
        <table:table-row table:style-name="TableRow602">
          <table:table-cell table:style-name="TableCell603">
            <text:p text:style-name="P604">4B</text:p>
          </table:table-cell>
          <table:table-cell table:style-name="TableCell605">
            <text:p text:style-name="P606"><text:span text:style-name="T607">Meta 15: Executar, no mínimo, 95% do orçamento previsto anualmente.</text:span></text:p>
          </table:table-cell>
          <table:table-cell table:style-name="TableCell608">
            <text:p text:style-name="P609"><text:span text:style-name="T610">Plano Orçamentário</text:span></text:p>
          </table:table-cell>
          <table:table-cell table:style-name="TableCell611">
            <text:p text:style-name="P612">Melhoria da percepção pública sobre a Agência;</text:p>
            <text:soft-page-break/>
            <text:p text:style-name="P613"><text:span text:style-name="T614">Aprimoramento de boas práticas de governança e gestão públicas adotadas pela Agência.</text:span></text:p>
          </table:table-cell>
        </table:table-row>
        <table:table-row table:style-name="TableRow615">
          <table:table-cell table:style-name="TableCell616">
            <text:p text:style-name="P617">4B</text:p>
          </table:table-cell>
          <table:table-cell table:style-name="TableCell618">
            <text:p text:style-name="P619"><text:span text:style-name="T620">Meta 16: Aumentar em 7,5% a média mensal efetiva do número de posts publicados em redes sociais em relação ao ano anterior.</text:span></text:p>
          </table:table-cell>
          <table:table-cell table:style-name="TableCell621">
            <text:p text:style-name="P622">Plano de Comunicação da Anatel</text:p>
            <text:p text:style-name="P623">Portfólio de Projetos</text:p>
            <text:p text:style-name="P624"/>
          </table:table-cell>
          <table:table-cell table:style-name="TableCell625">
            <text:p text:style-name="P626">Melhoria da percepção pública sobre a Agência;</text:p>
            <text:p text:style-name="P627"><text:span text:style-name="T628">Aprimoramento de boas práticas de governança e gestão públicas adotadas pela Agência.</text:span></text:p>
          </table:table-cell>
        </table:table-row>
        <table:table-row table:style-name="TableRow629">
          <table:table-cell table:style-name="TableCell630">
            <text:p text:style-name="P631">4B</text:p>
          </table:table-cell>
          <table:table-cell table:style-name="TableCell632">
            <text:p text:style-name="P633"><text:span text:style-name="T634">Meta 17: Executar 45% dos projetos normativos da Agenda Regulatória em 2023 e 90% em 2024.</text:span></text:p>
          </table:table-cell>
          <table:table-cell table:style-name="TableCell635">
            <text:p text:style-name="P636"><text:span text:style-name="T637">Agenda Regulatória</text:span></text:p>
          </table:table-cell>
          <table:table-cell table:style-name="TableCell638">
            <text:p text:style-name="P639">Melhoria da percepção pública sobre a Agência;</text:p>
            <text:p text:style-name="P640"><text:span text:style-name="T641">Aprimoramento de boas práticas de governança e gestão públicas adotadas pela Agência.</text:span></text:p>
          </table:table-cell>
        </table:table-row>
        <table:table-row table:style-name="TableRow642">
          <table:table-cell table:style-name="TableCell643">
            <text:p text:style-name="P644">4C</text:p>
          </table:table-cell>
          <table:table-cell table:style-name="TableCell645">
            <text:p text:style-name="P646"><text:span text:style-name="T647">Meta 18: Atingir, no mínimo, 95% de execução global do PDTIC anualmente.</text:span></text:p>
          </table:table-cell>
          <table:table-cell table:style-name="TableCell648">
            <text:p text:style-name="P649"><text:span text:style-name="T650">Plano Diretor da Tecnologia da Informação e Comunicação</text:span></text:p>
          </table:table-cell>
          <table:table-cell table:style-name="TableCell651">
            <text:p text:style-name="P652">Aumento da produtividade;</text:p>
            <text:p text:style-name="P653"><text:span text:style-name="T654">Aumento da transparência.</text:span></text:p>
          </table:table-cell>
        </table:table-row>
        <table:table-row table:style-name="TableRow655">
          <table:table-cell table:style-name="TableCell656">
            <text:p text:style-name="P657">3A</text:p>
          </table:table-cell>
          <table:table-cell table:style-name="TableCell658">
            <text:p text:style-name="P659">Meta 19: Ampliar ordens de bloqueio de IP/URL usados por dispositivos de TV Box não homologados ou na oferta irregular de conteúdo audiovisual até 2024.</text:p>
          </table:table-cell>
          <table:table-cell table:style-name="TableCell660">
            <text:p text:style-name="P661">Plano de Fiscalização Regulatória</text:p>
          </table:table-cell>
          <table:table-cell table:style-name="TableCell662">
            <text:p text:style-name="P663">Redução de golpes/estelionatos digitais;<text:s/></text:p>
            <text:p text:style-name="P664">Aumento da confiança dos usuários na tecnologia;<text:s/></text:p>
            <text:p text:style-name="P665">Aumento da assimilação das informações sobre uso consciente de serviços digitais</text:p>
          </table:table-cell>
        </table:table-row>
      </table:table>
      <text:p text:style-name="P666"/>
      <text:p text:style-name="P667"/>
      <text:list text:style-name="LFO3" text:continue-numbering="true">
        <text:list-item>
          <text:p text:style-name="P668"><text:bookmark-start text:name="_Toc142478772"/><text:soft-page-break/><text:span text:style-name="T669">Governança e Gestão das Iniciativas Táticas</text:span><text:bookmark-end text:name="_Toc142478772"/></text:p>
        </text:list-item>
      </text:list>
      <text:p text:style-name="P670">Em busca da promoção da qualidade dos serviços prestados pela Anatel e do alcance de metas e resultados institucionais, foram indicadas as iniciativas táticas relacionadas à execução dos principais planos institucionais da Agência, organizadas por ambientes da cadeia de valor, conforme tabela a seguir.<text:s/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Ambiente da Cadeia de Valor</text:p>
          </table:table-cell>
          <table:table-cell table:style-name="TableCell680">
            <text:p text:style-name="P681">Iniciativa</text:p>
          </table:table-cell>
          <table:table-cell table:style-name="TableCell682">
            <text:p text:style-name="P683">Descrição</text:p>
          </table:table-cell>
          <table:table-cell table:style-name="TableCell684">
            <text:p text:style-name="P685">Aprovação</text:p>
          </table:table-cell>
          <table:table-cell table:style-name="TableCell686">
            <text:p text:style-name="P687">Responsável</text:p>
          </table:table-cell>
        </table:table-row>
        <table:table-row table:style-name="TableRow688">
          <table:table-cell table:style-name="TableCell689">
            <text:p text:style-name="P690">Governança</text:p>
          </table:table-cell>
          <table:table-cell table:style-name="TableCell691">
            <text:p text:style-name="P692"><text:span text:style-name="T693">Portfólio de Projetos Estratégicos (PPE</text:span><text:span text:style-name="T694">)</text:span></text:p>
          </table:table-cell>
          <table:table-cell table:style-name="TableCell695">
            <text:p text:style-name="P696"/>
            <text:p text:style-name="P697">Conjunto de iniciativas e operações gerenciadas em grupo para alcançar as metas estratégicas ou voltados para promoção da qualidade dos serviços prestados pela Agência, materializando a estratégia em resultados, por meio da seleção, organização e acompanhamento da execução dos projetos estratégicos.</text:p>
          </table:table-cell>
          <table:table-cell table:style-name="TableCell698">
            <text:p text:style-name="P699"><text:span text:style-name="T700">Conselho Diretor</text:span></text:p>
          </table:table-cell>
          <table:table-cell table:style-name="TableCell701">
            <text:p text:style-name="P702">SUE</text:p>
          </table:table-cell>
        </table:table-row>
        <table:table-row table:style-name="TableRow703">
          <table:table-cell table:style-name="TableCell704">
            <text:p text:style-name="P705">Governança</text:p>
          </table:table-cell>
          <table:table-cell table:style-name="TableCell706">
            <text:p text:style-name="P707"><text:span text:style-name="T708">Plano de Integridade (PI)</text:span></text:p>
          </table:table-cell>
          <table:table-cell table:style-name="TableCell709">
            <text:p text:style-name="P710">Instrumento que busca sistematizar as políticas, instrumentos e áreas responsáveis pela integridade na instituição, assim como os seus principais riscos, medidas, áreas de atenção e os passos que a organização deve seguir na implementação de seu Programa de Integridade.<text:s/></text:p>
          </table:table-cell>
          <table:table-cell table:style-name="TableCell711">
            <text:p text:style-name="P712"><text:span text:style-name="T713">Conselho Diretor</text:span></text:p>
          </table:table-cell>
          <table:table-cell table:style-name="TableCell714">
            <text:p text:style-name="P715">Unidade Gestora da Integridade (SUE)</text:p>
          </table:table-cell>
        </table:table-row>
        <table:table-row table:style-name="TableRow716">
          <table:table-cell table:style-name="TableCell717">
            <text:p text:style-name="P718">Governança</text:p>
          </table:table-cell>
          <table:table-cell table:style-name="TableCell719">
            <text:p text:style-name="P720"><text:span text:style-name="T721">Plano de Gestão de<text:s/></text:span><text:soft-page-break/><text:span text:style-name="T722">Riscos (PGR)</text:span></text:p>
          </table:table-cell>
          <table:table-cell table:style-name="TableCell723">
            <text:p text:style-name="P724"/>
            <text:p text:style-name="P725">Consolidação das etapas de<text:s/><text:soft-page-break/>identificação, análise, avaliação e proposição de ações de tratamento realizadas pelas áreas da Anatel (sede e unidades descentralizadas) com o objetivo de gerenciar os eventos mais significantes e potencialmente perigosos aos seus objetivos operacionais, considerados, por essa natureza, riscos-chave da Anatel<text:s/></text:p>
          </table:table-cell>
          <table:table-cell table:style-name="TableCell726">
            <text:p text:style-name="P727"><text:span text:style-name="T728">Comissão de Gestão Executiva</text:span></text:p>
          </table:table-cell>
          <table:table-cell table:style-name="TableCell729">
            <text:p text:style-name="P730">SUE</text:p>
          </table:table-cell>
        </table:table-row>
        <table:table-row table:style-name="TableRow731">
          <table:table-cell table:style-name="TableCell732">
            <text:p text:style-name="P733">Relacionamento e Comunicação</text:p>
          </table:table-cell>
          <table:table-cell table:style-name="TableCell734">
            <text:p text:style-name="P735"><text:span text:style-name="T736">Plano de Comunicação da Anatel (PCA)</text:span></text:p>
          </table:table-cell>
          <table:table-cell table:style-name="TableCell737">
            <text:p text:style-name="P738"/>
            <text:p text:style-name="P739">Consolida as principais ações de comunicação previstas pela Anatel, de modo a ampliar a transparência e a publicidade da Agência por meio da interação com seus públicos.<text:s/></text:p>
          </table:table-cell>
          <table:table-cell table:style-name="TableCell740">
            <text:p text:style-name="P741"><text:span text:style-name="T742">Conselho Diretor</text:span></text:p>
          </table:table-cell>
          <table:table-cell table:style-name="TableCell743">
            <text:p text:style-name="P744">APC</text:p>
          </table:table-cell>
        </table:table-row>
        <table:table-row table:style-name="TableRow745">
          <table:table-cell table:style-name="TableCell746">
            <text:p text:style-name="P747">Regulação</text:p>
          </table:table-cell>
          <table:table-cell table:style-name="TableCell748">
            <text:p text:style-name="P749"><text:span text:style-name="T750">Agenda Regulatória (AR)</text:span></text:p>
          </table:table-cell>
          <table:table-cell table:style-name="TableCell751">
            <text:p text:style-name="P752"/>
            <text:p text:style-name="P753">É o instrumento de gestão que confere maior publicidade, previsibilidade, transparência e eficiência para o processo regulatório da Agência, possibilitando o acompanhamento pela sociedade e entes regulados dos compromissos pré-estabelecidos pelo órgão regulador. Nela estão contidas todas as normatizações conduzi- das pela<text:s/><text:soft-page-break/>Anatel no período de referência.<text:s/></text:p>
          </table:table-cell>
          <table:table-cell table:style-name="TableCell754">
            <text:p text:style-name="P755"><text:span text:style-name="T756">Conselho Diretor</text:span></text:p>
          </table:table-cell>
          <table:table-cell table:style-name="TableCell757">
            <text:p text:style-name="P758">SPR</text:p>
          </table:table-cell>
        </table:table-row>
        <table:table-row table:style-name="TableRow759">
          <table:table-cell table:style-name="TableCell760">
            <text:p text:style-name="P761">Regulação</text:p>
          </table:table-cell>
          <table:table-cell table:style-name="TableCell762">
            <text:p text:style-name="P763"><text:span text:style-name="T764">Plano de Fiscalização Regulatória (PFR)</text:span></text:p>
          </table:table-cell>
          <table:table-cell table:style-name="TableCell765">
            <text:p text:style-name="P766"/>
            <text:p text:style-name="P767">É o<text:s/>Instrumento que tem como objetivo programar e priorizar as medidas necessárias para atuação da Anatel, promovendo o alinhamento dos objetivos, recursos e esforços, mediante aplicação de metodologia de priorização, observando as competências, o rito e os prazos definidos no processo de planejamento institucional da Anatel para sua elaboração e revisão.</text:p>
          </table:table-cell>
          <table:table-cell table:style-name="TableCell768">
            <text:p text:style-name="P769">Superintendente Executivo</text:p>
          </table:table-cell>
          <table:table-cell table:style-name="TableCell770">
            <text:p text:style-name="P771">SUE</text:p>
          </table:table-cell>
        </table:table-row>
        <table:table-row table:style-name="TableRow772">
          <table:table-cell table:style-name="TableCell773">
            <text:p text:style-name="P774">Regulação</text:p>
          </table:table-cell>
          <table:table-cell table:style-name="TableCell775">
            <text:p text:style-name="P776"><text:span text:style-name="T777">Plano de Uso do Espectro (PUE)</text:span></text:p>
          </table:table-cell>
          <table:table-cell table:style-name="TableCell778">
            <text:p text:style-name="P779">Instrumento de gestão que objetiva nortear as ações da Agência nos aspectos técnicos de gestão do espectro no curto, médio e longo prazo, compreendendo estudos e iniciativas prospectivas para as Conferências Mundiais de Radiocomunicações (CMR).</text:p>
          </table:table-cell>
          <table:table-cell table:style-name="TableCell780">
            <text:p text:style-name="P781"><text:span text:style-name="T782">Conselho Diretor</text:span></text:p>
          </table:table-cell>
          <table:table-cell table:style-name="TableCell783">
            <text:p text:style-name="P784">SOR</text:p>
          </table:table-cell>
        </table:table-row>
        <table:table-row table:style-name="TableRow785">
          <table:table-cell table:style-name="TableCell786">
            <text:p text:style-name="P787">Gestão e Sustentação</text:p>
          </table:table-cell>
          <table:table-cell table:style-name="TableCell788">
            <text:p text:style-name="P789"><text:span text:style-name="T790">Plano Diretor da Tecnologia da Informação e<text:s/></text:span><text:soft-page-break/><text:span text:style-name="T791">Comunicação (PDTIC)</text:span></text:p>
          </table:table-cell>
          <table:table-cell table:style-name="TableCell792">
            <text:p text:style-name="P793">É o plano institucional que visa a orientar a aplicação de recursos de tecnologia da Informação e Comunicação da<text:s/><text:soft-page-break/>Anatel, harmonizando-os com os seus objetivos estratégicos, reforçando os princípios de racionalização, padronização, uniformidade e economicidade, bem como garantindo a execução das<text:s/>políticas<text:s/>setoriais com maior eficiência e eficácia.<text:s/></text:p>
          </table:table-cell>
          <table:table-cell table:style-name="TableCell794">
            <text:p text:style-name="P795"><text:span text:style-name="T796">Comissão de Gestão Executiva</text:span></text:p>
          </table:table-cell>
          <table:table-cell table:style-name="TableCell797">
            <text:p text:style-name="P798">SGI</text:p>
          </table:table-cell>
        </table:table-row>
        <table:table-row table:style-name="TableRow799">
          <table:table-cell table:style-name="TableCell800">
            <text:p text:style-name="P801">Gestão e Sustentação</text:p>
          </table:table-cell>
          <table:table-cell table:style-name="TableCell802">
            <text:p text:style-name="P803"><text:span text:style-name="T804">Plano de Dados Abertos (PDA)</text:span></text:p>
          </table:table-cell>
          <table:table-cell table:style-name="TableCell805">
            <text:p text:style-name="P806">Instrumento que orienta as ações de implementação e promoção de abertura de dados, inclusive geoespacializados, no âmbito da Anatel, obedecendo a padrões mínimos de qualidade, de forma a facilitar o entendimento e a reutilização das informações. É ele quem organiza o planeja- mento referente à implantação e à racionalização dos processos de publicação de dados abertos.<text:s/></text:p>
          </table:table-cell>
          <table:table-cell table:style-name="TableCell807">
            <text:p text:style-name="P808"><text:span text:style-name="T809">Comissão de Gestão Executiva</text:span></text:p>
          </table:table-cell>
          <table:table-cell table:style-name="TableCell810">
            <text:p text:style-name="P811">SUE</text:p>
          </table:table-cell>
        </table:table-row>
        <table:table-row table:style-name="TableRow812">
          <table:table-cell table:style-name="TableCell813">
            <text:p text:style-name="P814">Gestão e Sustentação</text:p>
          </table:table-cell>
          <table:table-cell table:style-name="TableCell815">
            <text:p text:style-name="P816"><text:span text:style-name="T817">Plano Orçamentário (PO)</text:span></text:p>
          </table:table-cell>
          <table:table-cell table:style-name="TableCell818">
            <text:p text:style-name="P819"/>
            <text:p text:style-name="P820">É o<text:s/>plano<text:s/>que viabiliza a execução do que foi planejado pela Agência, permitindo a desejada integração do planejamento com o orçamento.<text:s/></text:p>
          </table:table-cell>
          <table:table-cell table:style-name="TableCell821">
            <text:p text:style-name="P822"><text:span text:style-name="T823">Conselho Diretor</text:span></text:p>
          </table:table-cell>
          <table:table-cell table:style-name="TableCell824">
            <text:p text:style-name="P825">SAF</text:p>
          </table:table-cell>
        </table:table-row>
        <table:table-row table:style-name="TableRow826">
          <table:table-cell table:style-name="TableCell827">
            <text:p text:style-name="P828">Gestão e Sustentação</text:p>
          </table:table-cell>
          <table:table-cell table:style-name="TableCell829">
            <text:p text:style-name="P830"><text:span text:style-name="T831">Plano de Contrataçõ</text:span><text:soft-page-break/><text:span text:style-name="T832">es<text:s/></text:span><text:span text:style-name="T833">Anual<text:s/></text:span><text:span text:style-name="T834">(PC</text:span><text:span text:style-name="T835">A</text:span><text:span text:style-name="T836">)</text:span></text:p>
          </table:table-cell>
          <table:table-cell table:style-name="TableCell837">
            <text:p text:style-name="P838"/>
            <text:p text:style-name="P839"><text:s/>Apresenta o conjunto de novas<text:s/><text:soft-page-break/>aquisições e contratações que se pretende realizar ao longo do ano na Anatel, criando condições para a implementação de um modelo de governança, que compreende essencialmente mecanismos de planejamento, execução e monitoramento das aquisições e contratações da Agência, tanto da Sede, quanto das unidades descentralizadas<text:s/></text:p>
          </table:table-cell>
          <table:table-cell table:style-name="TableCell840">
            <text:p text:style-name="P841">Presidente da Anatel</text:p>
          </table:table-cell>
          <table:table-cell table:style-name="TableCell842">
            <text:p text:style-name="P843">SAF</text:p>
          </table:table-cell>
        </table:table-row>
        <table:table-row table:style-name="TableRow844">
          <table:table-cell table:style-name="TableCell845">
            <text:p text:style-name="P846"><text:span text:style-name="T847">Gestão e Sustentação</text:span></text:p>
          </table:table-cell>
          <table:table-cell table:style-name="TableCell848">
            <text:p text:style-name="P849">Plano de Desenvolvimento de Pessoas (PDP)</text:p>
          </table:table-cell>
          <table:table-cell table:style-name="TableCell850">
            <text:p text:style-name="P851"/>
            <text:p text:style-name="P852">Objetiva promover a capacitação dos servidores da Anatel nas competências necessárias ao desempenho de suas diversas atribuições funcionais e a capacitação gerencial, observando-se a otimização dos recursos disponíveis.<text:s/></text:p>
          </table:table-cell>
          <table:table-cell table:style-name="TableCell853">
            <text:p text:style-name="P854"><text:span text:style-name="T855">Presidente da Anatel</text:span></text:p>
          </table:table-cell>
          <table:table-cell table:style-name="TableCell856">
            <text:p text:style-name="P857">SAF</text:p>
          </table:table-cell>
        </table:table-row>
      </table:table>
      <text:p text:style-name="P858"/>
      <text:p text:style-name="P859"/>
      <text:list text:style-name="LFO3" text:continue-numbering="true">
        <text:list-item>
          <text:p text:style-name="P860"><text:bookmark-start text:name="_Toc142478773"/><text:soft-page-break/><text:span text:style-name="T861">Recursos Orçamentários e Financeiros</text:span><text:bookmark-end text:name="_Toc142478773"/></text:p>
        </text:list-item>
      </text:list>
      <text:p text:style-name="P862">Na Anatel, o Plano Orçamentário Anual é um instrumento de planejamento e gestão institucional, na qual os recursos orçamentários são alocados de forma a garantir o pleno desempenho das atividades da Agência, de acordo com o levantamento das necessidades das áreas de negócio.</text:p>
      <text:p text:style-name="P863">Nessa seara, apresenta-se a estimativa de recursos orçamentários e o cronograma de desembolso dos recursos financeiros necessários ao alcance das metas definidas no presente Plano de Gestão Tático.<text:s/></text:p>
      <text:p text:style-name="P864">Os valores referentes a cada plano orçamentário foram alocados por ambientes da Cadeia de Valor da Anatel, conforme a execução dos Macroprocessos que a compõem.<text:s/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Ambiente</text:p>
          </table:table-cell>
          <table:table-cell table:style-name="TableCell872">
            <text:p text:style-name="P873">Temas (Planos Orçamentários)</text:p>
          </table:table-cell>
          <table:table-cell table:style-name="TableCell874">
            <text:p text:style-name="P875">Previsão Orçamentária (LOA 2023)</text:p>
          </table:table-cell>
        </table:table-row>
        <table:table-row table:style-name="TableRow876">
          <table:table-cell table:style-name="TableCell877">
            <text:p text:style-name="P878"><text:span text:style-name="T879">Governança</text:span></text:p>
          </table:table-cell>
          <table:table-cell table:style-name="TableCell880">
            <text:p text:style-name="P881">Administração da Unidade</text:p>
          </table:table-cell>
          <table:table-cell table:style-name="TableCell882">
            <text:p text:style-name="P883">R$ 803.335,00</text:p>
          </table:table-cell>
        </table:table-row>
        <table:table-row table:style-name="TableRow884">
          <table:table-cell table:style-name="TableCell885">
            <text:p text:style-name="P886"><text:span text:style-name="T887">Comunicação e Relacionamento</text:span></text:p>
          </table:table-cell>
          <table:table-cell table:style-name="TableCell888">
            <text:p text:style-name="P889">Relações com os Usuários de Serviços de Telecomunicações</text:p>
            <text:p text:style-name="P890">Administração da Unidade</text:p>
            <text:p text:style-name="P891"/>
          </table:table-cell>
          <table:table-cell table:style-name="TableCell892">
            <text:p text:style-name="P893">R$ 32.834.355,00</text:p>
          </table:table-cell>
        </table:table-row>
        <table:table-row table:style-name="TableRow894">
          <table:table-cell table:style-name="TableCell895">
            <text:p text:style-name="P896"><text:span text:style-name="T897">Regulação</text:span></text:p>
          </table:table-cell>
          <table:table-cell table:style-name="TableCell898">
            <text:p text:style-name="P899">Fiscalização Regulatória</text:p>
            <text:p text:style-name="P900">Outorga dos Serviços de Telecomunicações</text:p>
            <text:p text:style-name="P901">Regulamentação dos Serviços de Telecomunicações</text:p>
          </table:table-cell>
          <table:table-cell table:style-name="TableCell902">
            <text:p text:style-name="P903">R$ 46.212.144,00</text:p>
          </table:table-cell>
        </table:table-row>
        <table:table-row table:style-name="TableRow904">
          <table:table-cell table:style-name="TableCell905">
            <text:p text:style-name="P906"><text:span text:style-name="T907">Gestão e Sustentação</text:span></text:p>
          </table:table-cell>
          <table:table-cell table:style-name="TableCell908">
            <text:p text:style-name="P909">Administração da Unidade</text:p>
            <text:p text:style-name="P910">Capacitação de Servidores Públicos Federais em Processo de Requalificação</text:p>
            <text:p text:style-name="P911">Ajuda de Custo para Moradia ou Auxílio Moradia a Agentes Públicos (Ação / PO padronizados)</text:p>
            <text:p text:style-name="P912"/>
          </table:table-cell>
          <table:table-cell table:style-name="TableCell913">
            <text:p text:style-name="P914">R$ 120.680.755,00</text:p>
          </table:table-cell>
        </table:table-row>
        <table:table-row table:style-name="TableRow915">
          <table:table-cell table:style-name="TableCell916">
            <text:p text:style-name="P917"><text:span text:style-name="T918">Total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R$ 200.530.589</text:span><text:span text:style-name="T924">,00</text:span></text:p>
          </table:table-cell>
        </table:table-row>
      </table:table>
      <text:p text:style-name="P925"/>
      <text:p text:style-name="P926"><text:span text:style-name="T927">O valor informado na tabela anterior leva em conta apenas as despesas discricionárias (custeio e investimento). O valor total do orçamento previsto para a<text:s/></text:span><text:soft-page-break/><text:span text:style-name="T928">Anatel no exercício de 2023 é de<text:s/></text:span><text:span text:style-name="T929">R$ 607.271.388,00</text:span><text:span text:style-name="T930"><text:s/>(somando-se as despesas obrigatórias, ou seja, as despesas com pessoal e as despesas com benefícios obrigatórios, e excluída a Reserva de Contingência</text:span><text:span text:style-name="T931">, que correspondem a<text:s/></text:span><text:span text:style-name="T932">R$<text:s/></text:span><text:span text:style-name="T933">406.740.799</text:span><text:span text:style-name="T934">).</text:span></text:p>
      <text:p text:style-name="P935"><text:span text:style-name="T936">No que se refere ao<text:s/></text:span><text:span text:style-name="T937">cronograma de desembolso financeiro</text:span><text:span text:style-name="T938">, demonstra-se a seguir a média trimestral de gastos da Agência, ressaltando que variações podem ocorrer para mais ou para menos, dependendo do fluxo de pagamento de cada trimestre, mas sem alterar o total anual previsto no Decreto de programação orçamentária e financeira, que estabelece o cronograma de desembolso mensal do Poder Executivo federal para o exercício de 202</text:span><text:span text:style-name="T939">3</text:span><text:span text:style-name="T940">.<text:s/></text:span></text:p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2">
            <text:p text:style-name="P946">Previsão de Desembolso Financeiro (Trimestral) – 2023</text:p>
          </table:table-cell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2023</text:p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1º Trimestre</text:span></text:p>
          </table:table-cell>
          <table:table-cell table:style-name="TableCell957">
            <text:p text:style-name="P958"><text:span text:style-name="T959">R$ 50.132.649,00</text:span></text:p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2º Trimestre</text:span></text:p>
          </table:table-cell>
          <table:table-cell table:style-name="TableCell965">
            <text:p text:style-name="P966"><text:span text:style-name="T967">R$ 50.132.648,00</text:span></text:p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3º Trimestre</text:span></text:p>
          </table:table-cell>
          <table:table-cell table:style-name="TableCell973">
            <text:p text:style-name="P974"><text:span text:style-name="T975">R$ 50.132.646,00</text:span></text:p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4º Trimestre</text:span></text:p>
          </table:table-cell>
          <table:table-cell table:style-name="TableCell981">
            <text:p text:style-name="P982"><text:span text:style-name="T983">R$ 50.132.646,00</text:span></text:p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Total</text:span></text:p>
          </table:table-cell>
          <table:table-cell table:style-name="TableCell989">
            <text:p text:style-name="P990"><text:span text:style-name="T991">R$ 200.530.589,00</text:span></text:p>
            <text:p text:style-name="P992"/>
          </table:table-cell>
        </table:table-row>
      </table:table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list text:style-name="LFO3" text:continue-numbering="true">
        <text:list-item>
          <text:p text:style-name="P1003"><text:bookmark-start text:name="_Toc142478774"/><text:soft-page-break/><text:span text:style-name="T1004">Acompanhamento, avaliação e revisão</text:span><text:span text:style-name="T1005"><text:s/>do Plano</text:span><text:bookmark-end text:name="_Toc142478774"/></text:p>
        </text:list-item>
      </text:list>
      <text:h text:style-name="Título2" text:outline-level="2"><text:bookmark-start text:name="_Toc142478775"/>VII.1<text:s/>Monitoramento e acompanhamento<text:bookmark-end text:name="_Toc142478775"/></text:h>
      <text:p text:style-name="P1006">O monitoramento deste Plano<text:s/>será<text:s/>realizado a partir do acompanhamento da execução das iniciativas táticas elencadas para o alcance das metas táticas e dos resultados esperados, por meio das informações reportadas pelas áreas técnicas em solução informacional, na periodicidade definida pelo processo de Planejamento Institucional.<text:s/></text:p>
      <text:p text:style-name="P1007">O desempenho global de execução deste Plano será mensurado com base nos seguintes indicadores:<text:s/></text:p>
      <text:p text:style-name="P1008">a)  nível de alcance das metas táticas: aferição dos resultados integrais ou parciais dos indicadores das metas táticas, definidas no capítulo<text:s/>4<text:s/>deste Plano;<text:s/></text:p>
      <text:p text:style-name="P1009">b)  indicador de esforço tático: percentual médio de esforço quanto ao grau de cumprimento das metas de execução da iniciativa, definido em escala de 0 a 100 da meta de execução no período, ou seja, indicando-se o real esforço realizado pelas áreas para o alcance de suas metas, mesmo que a entrega do período não tenha sido totalmente realizada; e<text:s/></text:p>
      <text:p text:style-name="P1010">c) indicador de cumprimento das metas das iniciativas: percentual médio de atingimento das metas das iniciativas táticas no período do acompanhamento.</text:p>
      <text:p text:style-name="P1011">Com o intuito de prover maior transparência e eficiência dos gastos públicos, o acompanhamento deste Plano também será realizado de forma articulada com a execução dos recursos orçamentários alocados conforme os ambientes da Cadeia de Valor da Agência.<text:s/></text:p>
      <text:p text:style-name="P1012"><text:span text:style-name="T1013">Os resultados parciais serão acompanhados por meio de painéis interativos (</text:span><text:span text:style-name="T1014">dashboards</text:span><text:span text:style-name="T1015">) e serão reportados periodicamente ao Comitê Interno de Governança da Anatel nas Reuniões de Avaliação da Estratégia (RAE).</text:span></text:p>
      <text:h text:style-name="Título2" text:outline-level="2"><text:bookmark-start text:name="_Toc142478776"/>VII.1<text:s/>Avaliação de Resultados<text:bookmark-end text:name="_Toc142478776"/></text:h>
      <text:p text:style-name="P1016">A avaliação dos resultados e do nível de alcance das metas táticas estabelecidas para os objetivos estratégicos, na perspectiva de processo, conforme capítulo<text:s/>4<text:s/>deste documento, constarão no Relatório Anual de Gestão da Agência, referente ao respectivo exercício de competência.</text:p>
      <text:h text:style-name="Título2" text:outline-level="2"><text:bookmark-start text:name="_Toc142478777"/>VII.1<text:s/>Revisão e Atualização<text:bookmark-end text:name="_Toc142478777"/></text:h>
      <text:p text:style-name="P1017">O presente Plano poderá ser revisto a qualquer tempo e será atualizado, sem a necessidade de prévia apreciação do Conselho Diretor, quando decorrentes das alterações da<text:s/>Portfólio de Projetos Estratégicos, da<text:s/>Agenda Regulatória e do Plano Orçamentário Anual da Anatel para aos exercícios de 2023 e 2024.<text:s/></text:p>
      <text:p text:style-name="P1018"/>
      <text:p text:style-name="P1019"/>
      <text:h text:style-name="Título1" text:outline-level="1"><text:bookmark-start text:name="_Toc142478778"/><text:soft-page-break/><text:span text:style-name="T1020">Anexo</text:span><text:bookmark-end text:name="_Toc142478778"/></text:h>
      <text:p text:style-name="P1021"/>
      <text:h text:style-name="Título2" text:outline-level="2"><text:bookmark-start text:name="_Toc142478779"/>Anexo I –<text:s/>Atributos dos indicadores e metas táticas para os objetivos estratégicos de processos<text:bookmark-end text:name="_Toc142478779"/></text:h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ID</text:p>
          </table:table-cell>
          <table:table-cell table:style-name="TableCell1037">
            <text:p text:style-name="P1038">Meta<text:s/>Tática</text:p>
          </table:table-cell>
          <table:table-cell table:style-name="TableCell1039">
            <text:p text:style-name="P1040">Objetivo Estratégico<text:s/>de Resultado</text:p>
          </table:table-cell>
          <table:table-cell table:style-name="TableCell1041">
            <text:p text:style-name="P1042">Indicador</text:p>
          </table:table-cell>
          <table:table-cell table:style-name="TableCell1043">
            <text:p text:style-name="P1044">Fórmula de Cálculo</text:p>
          </table:table-cell>
          <table:table-cell table:style-name="TableCell1045">
            <text:p text:style-name="P1046">Linha de Base</text:p>
          </table:table-cell>
          <table:table-cell table:style-name="TableCell1047">
            <text:p text:style-name="P1048">2023</text:p>
          </table:table-cell>
          <table:table-cell table:style-name="TableCell1049">
            <text:p text:style-name="P1050">2024</text:p>
          </table:table-cell>
          <table:table-cell table:style-name="TableCell1051">
            <text:p text:style-name="P1052">Periodicidade de Apuração</text:p>
          </table:table-cell>
          <table:table-cell table:style-name="TableCell1053">
            <text:p text:style-name="P1054">Área Responsável</text:p>
          </table:table-cell>
        </table:table-row>
        <table:table-row table:style-name="TableRow1055">
          <table:table-cell table:style-name="TableCell1056">
            <text:p text:style-name="P1057">MT01</text:p>
          </table:table-cell>
          <table:table-cell table:style-name="TableCell1058">
            <text:p text:style-name="P1059"><text:span text:style-name="T1060">Executar 67% do projeto estratégico</text:span><text:span text:style-name="T1061"> </text:span><text:span text:style-name="T1062">Cob</text:span><text:span text:style-name="T1063">e</text:span><text:span text:style-name="T1064">rtura e Qualidade de Rede</text:span><text:span text:style-name="T1065"> </text:span><text:span text:style-name="T1066">até 2024</text:span><text:span text:style-name="T1067">.</text:span></text:p>
          </table:table-cell>
          <table:table-cell table:style-name="TableCell1068">
            <text:p text:style-name="P1069">1A</text:p>
          </table:table-cell>
          <table:table-cell table:style-name="TableCell1070">
            <text:p text:style-name="P1071">Percentual de execução do projeto</text:p>
          </table:table-cell>
          <table:table-cell table:style-name="TableCell1072">
            <text:p text:style-name="P1073">Entregas realizadas/entregas previstas</text:p>
          </table:table-cell>
          <table:table-cell table:style-name="TableCell1074">
            <text:p text:style-name="P1075">Não há.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67%</text:p>
          </table:table-cell>
          <table:table-cell table:style-name="TableCell1080">
            <text:p text:style-name="P1081">Bianual, com aferição trimestral</text:p>
          </table:table-cell>
          <table:table-cell table:style-name="TableCell1082">
            <text:p text:style-name="P1083">SPR</text:p>
          </table:table-cell>
        </table:table-row>
        <table:table-row table:style-name="TableRow1084">
          <table:table-cell table:style-name="TableCell1085">
            <text:p text:style-name="P1086">MT02</text:p>
          </table:table-cell>
          <table:table-cell table:style-name="TableCell1087">
            <text:p text:style-name="P1088">Reduzir o índice de reclamações na Anatel de 0,62 para 0,50 em 2023 e para 0,43 em 2024.</text:p>
          </table:table-cell>
          <table:table-cell table:style-name="TableCell1089">
            <text:p text:style-name="P1090">1A</text:p>
          </table:table-cell>
          <table:table-cell table:style-name="TableCell1091">
            <text:p text:style-name="P1092">Índice de reclamações na Anatel.</text:p>
          </table:table-cell>
          <table:table-cell table:style-name="TableCell1093">
            <text:p text:style-name="P1094">IR=1.000*(A/B)</text:p>
            <text:p text:style-name="P1095">Em que:</text:p>
            <text:p text:style-name="P1096">“A”<text:s/>é o volume total de reclamações não canceladas recebidas na Anatel no período de um ano;</text:p>
            <text:p text:style-name="P1097">“B”<text:s/>é<text:s/>a soma dos acessos informados mensalmente à Anatel pelas operadoras no período de janeiro a dezembro.</text:p>
            <text:p text:style-name="P1098"/>
          </table:table-cell>
          <table:table-cell table:style-name="TableCell1099">
            <text:p text:style-name="P1100">0,62</text:p>
            <text:p text:style-name="P1101">(2021)</text:p>
          </table:table-cell>
          <table:table-cell table:style-name="TableCell1102">
            <text:p text:style-name="P1103">0,50</text:p>
          </table:table-cell>
          <table:table-cell table:style-name="TableCell1104">
            <text:p text:style-name="P1105">0,43</text:p>
          </table:table-cell>
          <table:table-cell table:style-name="TableCell1106">
            <text:p text:style-name="P1107">Anual, com aferição trimestral</text:p>
          </table:table-cell>
          <table:table-cell table:style-name="TableCell1108">
            <text:p text:style-name="P1109">SRC</text:p>
          </table:table-cell>
        </table:table-row>
        <table:table-row table:style-name="TableRow1110">
          <table:table-cell table:style-name="TableCell1111">
            <text:p text:style-name="P1112">MT03</text:p>
          </table:table-cell>
          <table:table-cell table:style-name="TableCell1113">
            <text:p text:style-name="P1114"><text:span text:style-name="T1115">Executar 40% do projeto estratégico </text:span><text:span text:style-name="T1116">Capacidade da infraestrutura de conectividade</text:span><text:span text:style-name="T1117"> </text:span><text:span text:style-name="T1118">até 2024.</text:span></text:p>
          </table:table-cell>
          <table:table-cell table:style-name="TableCell1119">
            <text:p text:style-name="P1120">1B</text:p>
          </table:table-cell>
          <table:table-cell table:style-name="TableCell1121">
            <text:p text:style-name="P1122">Percentual de execução do projeto</text:p>
          </table:table-cell>
          <table:table-cell table:style-name="TableCell1123">
            <text:p text:style-name="P1124">Entregas realizadas/entregas previstas</text:p>
          </table:table-cell>
          <table:table-cell table:style-name="TableCell1125">
            <text:p text:style-name="P1126">Não há.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40%</text:p>
          </table:table-cell>
          <table:table-cell table:style-name="TableCell1131">
            <text:p text:style-name="P1132">Bianual, com aferição trimestral</text:p>
          </table:table-cell>
          <table:table-cell table:style-name="TableCell1133">
            <text:p text:style-name="P1134">SCO</text:p>
          </table:table-cell>
        </table:table-row>
        <table:table-row table:style-name="TableRow1135">
          <table:table-cell table:style-name="TableCell1136">
            <text:p text:style-name="P1137">MT04</text:p>
          </table:table-cell>
          <table:table-cell table:style-name="TableCell1138">
            <text:p text:style-name="P1139">Concluir, no prazo,<text:s/>90% das ações de<text:s/><text:soft-page-break/>inspeção<text:s/>frente ao planejado no PAAF.</text:p>
          </table:table-cell>
          <table:table-cell table:style-name="TableCell1140">
            <text:p text:style-name="P1141">1C</text:p>
          </table:table-cell>
          <table:table-cell table:style-name="TableCell1142">
            <text:p text:style-name="P1143">Indicador de<text:s/>Execução<text:s/><text:soft-page-break/>das<text:s/>Ações de Inspeção<text:s/>do Plano Anual de<text:s/>Atividades de Fiscalização</text:p>
          </table:table-cell>
          <table:table-cell table:style-name="TableCell1144">
            <text:p text:style-name="P1145">IPAAF<text:s/>= 100 * (soma<text:s/>de<text:s/>inspeção<text:s/><text:soft-page-break/>concluídas no período) / (soma de<text:s/>inspeção<text:s/>previstas<text:s/>no período)</text:p>
          </table:table-cell>
          <table:table-cell table:style-name="TableCell1146">
            <text:p text:style-name="P1147">70,6%</text:p>
            <text:soft-page-break/>
            <text:p text:style-name="P1148"><text:s/>(2021)</text:p>
          </table:table-cell>
          <table:table-cell table:style-name="TableCell1149">
            <text:p text:style-name="P1150">90%</text:p>
          </table:table-cell>
          <table:table-cell table:style-name="TableCell1151">
            <text:p text:style-name="P1152">90%</text:p>
          </table:table-cell>
          <table:table-cell table:style-name="TableCell1153">
            <text:p text:style-name="P1154">Anual, com<text:s/><text:soft-page-break/>aferição trimestral</text:p>
          </table:table-cell>
          <table:table-cell table:style-name="TableCell1155">
            <text:p text:style-name="P1156">SFI</text:p>
          </table:table-cell>
        </table:table-row>
        <table:table-row table:style-name="TableRow1157">
          <table:table-cell table:style-name="TableCell1158">
            <text:p text:style-name="P1159">MT05</text:p>
          </table:table-cell>
          <table:table-cell table:style-name="TableCell1160">
            <text:p text:style-name="P1161"><text:span text:style-name="T1162">Executar 100% do projeto estratégico </text:span><text:span text:style-name="T1163">Proteção de Infraestrutura contra ameaça cibernética</text:span><text:span text:style-name="T1164"> </text:span><text:span text:style-name="T1165">até 2024.</text:span></text:p>
          </table:table-cell>
          <table:table-cell table:style-name="TableCell1166">
            <text:p text:style-name="P1167">1D</text:p>
          </table:table-cell>
          <table:table-cell table:style-name="TableCell1168">
            <text:p text:style-name="P1169">Percentual de execução do projeto</text:p>
          </table:table-cell>
          <table:table-cell table:style-name="TableCell1170">
            <text:p text:style-name="P1171">Entregas realizadas/entregas previstas</text:p>
          </table:table-cell>
          <table:table-cell table:style-name="TableCell1172">
            <text:p text:style-name="P1173">Não há.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100%</text:p>
          </table:table-cell>
          <table:table-cell table:style-name="TableCell1178">
            <text:p text:style-name="P1179">Bianual, com aferição trimestral</text:p>
          </table:table-cell>
          <table:table-cell table:style-name="TableCell1180">
            <text:p text:style-name="P1181">SCO</text:p>
          </table:table-cell>
        </table:table-row>
        <table:table-row table:style-name="TableRow1182">
          <table:table-cell table:style-name="TableCell1183">
            <text:p text:style-name="P1184">MT06</text:p>
          </table:table-cell>
          <table:table-cell table:style-name="TableCell1185">
            <text:p text:style-name="P1186">Executar 70% do projeto de revisão do Plano Geral de Metas de Competição (PGMC) em 2023 e 100% em 2024.</text:p>
          </table:table-cell>
          <table:table-cell table:style-name="TableCell1187">
            <text:p text:style-name="P1188">2A</text:p>
          </table:table-cell>
          <table:table-cell table:style-name="TableCell1189">
            <text:p text:style-name="P1190">Percentual de execução do projeto</text:p>
          </table:table-cell>
          <table:table-cell table:style-name="TableCell1191">
            <text:p text:style-name="P1192">Entregas realizadas/entregas previstas, sendo:</text:p>
            <text:p text:style-name="P1193">AIR: 50%</text:p>
            <text:p text:style-name="P1194">Consulta Pública: 20%</text:p>
            <text:p text:style-name="P1195">Resolução Aprovada: 30%</text:p>
          </table:table-cell>
          <table:table-cell table:style-name="TableCell1196">
            <text:p text:style-name="P1197">50%</text:p>
            <text:p text:style-name="P1198">(2022)</text:p>
          </table:table-cell>
          <table:table-cell table:style-name="TableCell1199">
            <text:p text:style-name="P1200">70%</text:p>
          </table:table-cell>
          <table:table-cell table:style-name="TableCell1201">
            <text:p text:style-name="P1202">100%</text:p>
          </table:table-cell>
          <table:table-cell table:style-name="TableCell1203">
            <text:p text:style-name="P1204">Anual, com aferição trimestral</text:p>
          </table:table-cell>
          <table:table-cell table:style-name="TableCell1205">
            <text:p text:style-name="P1206">SCP</text:p>
          </table:table-cell>
        </table:table-row>
        <table:table-row table:style-name="TableRow1207">
          <table:table-cell table:style-name="TableCell1208">
            <text:p text:style-name="P1209">MT07</text:p>
          </table:table-cell>
          <table:table-cell table:style-name="TableCell1210">
            <text:p text:style-name="P1211">Homologar as Ofertas de Referência dos Produtos no Mercado de Atacado (ORPA) em 80% submetidas para análise anualmente.</text:p>
          </table:table-cell>
          <table:table-cell table:style-name="TableCell1212">
            <text:p text:style-name="P1213">2B</text:p>
          </table:table-cell>
          <table:table-cell table:style-name="TableCell1214">
            <text:p text:style-name="P1215">Índice de Homologação de Ofertas de Referência dos Produtos no Mercado de Atacado (ORPA).</text:p>
          </table:table-cell>
          <table:table-cell table:style-name="TableCell1216">
            <text:p text:style-name="P1217">Homologações realizadas<text:s/>/submissão de ORPA para homologação<text:s/>x 100%</text:p>
          </table:table-cell>
          <table:table-cell table:style-name="TableCell1218">
            <text:p text:style-name="P1219">80%</text:p>
          </table:table-cell>
          <table:table-cell table:style-name="TableCell1220">
            <text:p text:style-name="P1221">80%</text:p>
          </table:table-cell>
          <table:table-cell table:style-name="TableCell1222">
            <text:p text:style-name="P1223">80%</text:p>
          </table:table-cell>
          <table:table-cell table:style-name="TableCell1224">
            <text:p text:style-name="P1225">Anual, com aferição trimestral</text:p>
          </table:table-cell>
          <table:table-cell table:style-name="TableCell1226">
            <text:p text:style-name="P1227">SCP</text:p>
          </table:table-cell>
        </table:table-row>
        <table:table-row table:style-name="TableRow1228">
          <table:table-cell table:style-name="TableCell1229">
            <text:p text:style-name="P1230">MT08</text:p>
          </table:table-cell>
          <table:table-cell table:style-name="TableCell1231">
            <text:p text:style-name="P1232"><text:span text:style-name="T1233">Executar 40% projeto estratégico </text:span><text:span text:style-name="T1234">Mercado secundário de espectro</text:span><text:span text:style-name="T1235"> até 2024.</text:span></text:p>
          </table:table-cell>
          <table:table-cell table:style-name="TableCell1236">
            <text:p text:style-name="P1237">2C</text:p>
          </table:table-cell>
          <table:table-cell table:style-name="TableCell1238">
            <text:p text:style-name="P1239">Percentual de execução do projeto</text:p>
          </table:table-cell>
          <table:table-cell table:style-name="TableCell1240">
            <text:p text:style-name="P1241">Entregas realizadas/entregas previstas<text:s/>x 100%</text:p>
          </table:table-cell>
          <table:table-cell table:style-name="TableCell1242">
            <text:p text:style-name="P1243">Não há.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40%</text:p>
          </table:table-cell>
          <table:table-cell table:style-name="TableCell1248">
            <text:p text:style-name="P1249">Bianual, com aferição trimestral</text:p>
          </table:table-cell>
          <table:table-cell table:style-name="TableCell1250">
            <text:p text:style-name="P1251">SOR</text:p>
          </table:table-cell>
        </table:table-row>
        <table:table-row table:style-name="TableRow1252">
          <table:table-cell table:style-name="TableCell1253">
            <text:p text:style-name="P1254">MT09</text:p>
          </table:table-cell>
          <table:table-cell table:style-name="TableCell1255">
            <text:p text:style-name="P1256">Divulgar em dados abertos 83% dos indicadores<text:s/><text:soft-page-break/>econômico-financeiros das grandes empresas até 2024.</text:p>
          </table:table-cell>
          <table:table-cell table:style-name="TableCell1257">
            <text:p text:style-name="P1258">2D</text:p>
          </table:table-cell>
          <table:table-cell table:style-name="TableCell1259">
            <text:p text:style-name="P1260">Percentual de divulgação de dados abertos<text:s/><text:soft-page-break/>dos indicadores econômico-financeiros das grandes empresas</text:p>
          </table:table-cell>
          <table:table-cell table:style-name="TableCell1261">
            <text:p text:style-name="P1262">Indicadores Divulgados após<text:s/>Curadoria<text:s/>/<text:s/>Indicadores<text:s/>Informados<text:s/><text:soft-page-break/>pelas Prestadoras<text:s/>x 100%</text:p>
          </table:table-cell>
          <table:table-cell table:style-name="TableCell1263">
            <text:p text:style-name="P1264">Não há.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83%</text:p>
          </table:table-cell>
          <table:table-cell table:style-name="TableCell1269">
            <text:p text:style-name="P1270">Bianual, com aferição<text:s/><text:soft-page-break/>trimestral</text:p>
          </table:table-cell>
          <table:table-cell table:style-name="TableCell1271">
            <text:p text:style-name="P1272">SCP</text:p>
          </table:table-cell>
        </table:table-row>
        <table:table-row table:style-name="TableRow1273">
          <table:table-cell table:style-name="TableCell1274">
            <text:p text:style-name="P1275">MT10</text:p>
          </table:table-cell>
          <table:table-cell table:style-name="TableCell1276">
            <text:p text:style-name="P1277"><text:span text:style-name="T1278">Executar 40% do projeto estratégico</text:span><text:span text:style-name="T1279"> </text:span><text:span text:style-name="T1280">Monitoramento das ofertas</text:span><text:span text:style-name="T1281"> </text:span><text:span text:style-name="T1282">varejistas até 2024.</text:span></text:p>
          </table:table-cell>
          <table:table-cell table:style-name="TableCell1283">
            <text:p text:style-name="P1284">2E</text:p>
          </table:table-cell>
          <table:table-cell table:style-name="TableCell1285">
            <text:p text:style-name="P1286">Percentual de execução do projeto</text:p>
          </table:table-cell>
          <table:table-cell table:style-name="TableCell1287">
            <text:p text:style-name="P1288">Entregas realizadas/entregas previstas<text:s/>x 100%</text:p>
          </table:table-cell>
          <table:table-cell table:style-name="TableCell1289">
            <text:p text:style-name="P1290">Não há.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40%</text:p>
          </table:table-cell>
          <table:table-cell table:style-name="TableCell1295">
            <text:p text:style-name="P1296">Bianual, com aferição trimestral</text:p>
          </table:table-cell>
          <table:table-cell table:style-name="TableCell1297">
            <text:p text:style-name="P1298">SCP</text:p>
          </table:table-cell>
        </table:table-row>
        <table:table-row table:style-name="TableRow1299">
          <table:table-cell table:style-name="TableCell1300">
            <text:p text:style-name="P1301">MT11</text:p>
          </table:table-cell>
          <table:table-cell table:style-name="TableCell1302">
            <text:p text:style-name="P1303"><text:span text:style-name="T1304">Executar 40% do projeto estratégico</text:span><text:span text:style-name="T1305"> </text:span><text:span text:style-name="T1306">Alfabetização digital</text:span><text:span text:style-name="T1307"> </text:span><text:span text:style-name="T1308">até 2024.</text:span></text:p>
          </table:table-cell>
          <table:table-cell table:style-name="TableCell1309">
            <text:p text:style-name="P1310">3A</text:p>
          </table:table-cell>
          <table:table-cell table:style-name="TableCell1311">
            <text:p text:style-name="P1312">Percentual de execução do projeto</text:p>
          </table:table-cell>
          <table:table-cell table:style-name="TableCell1313">
            <text:p text:style-name="P1314">Entregas realizadas/entregas previstas<text:s/>x 100%</text:p>
          </table:table-cell>
          <table:table-cell table:style-name="TableCell1315">
            <text:p text:style-name="P1316">Não há.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40%</text:p>
          </table:table-cell>
          <table:table-cell table:style-name="TableCell1321">
            <text:p text:style-name="P1322">Bianual, com aferição trimestral</text:p>
          </table:table-cell>
          <table:table-cell table:style-name="TableCell1323">
            <text:p text:style-name="P1324">SRC</text:p>
          </table:table-cell>
        </table:table-row>
        <table:table-row table:style-name="TableRow1325">
          <table:table-cell table:style-name="TableCell1326">
            <text:p text:style-name="P1327">MT12</text:p>
          </table:table-cell>
          <table:table-cell table:style-name="TableCell1328">
            <text:p text:style-name="P1329"><text:span text:style-name="T1330">Executar 67% do projeto estratégico </text:span><text:span text:style-name="T1331">Desafios regulatórios do ecossistema digital</text:span><text:span text:style-name="T1332"> </text:span><text:span text:style-name="T1333">até 2024.</text:span></text:p>
          </table:table-cell>
          <table:table-cell table:style-name="TableCell1334">
            <text:p text:style-name="P1335">3B</text:p>
          </table:table-cell>
          <table:table-cell table:style-name="TableCell1336">
            <text:p text:style-name="P1337">Percentual de execução do projeto</text:p>
          </table:table-cell>
          <table:table-cell table:style-name="TableCell1338">
            <text:p text:style-name="P1339">Entregas realizadas/entregas previstas<text:s/>x 100%</text:p>
          </table:table-cell>
          <table:table-cell table:style-name="TableCell1340">
            <text:p text:style-name="P1341">Não há.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67%</text:p>
          </table:table-cell>
          <table:table-cell table:style-name="TableCell1346">
            <text:p text:style-name="P1347">Bianual, com aferição trimestral</text:p>
          </table:table-cell>
          <table:table-cell table:style-name="TableCell1348">
            <text:p text:style-name="P1349">SUE</text:p>
          </table:table-cell>
        </table:table-row>
        <table:table-row table:style-name="TableRow1350">
          <table:table-cell table:style-name="TableCell1351">
            <text:p text:style-name="P1352">MT13</text:p>
          </table:table-cell>
          <table:table-cell table:style-name="TableCell1353">
            <text:p text:style-name="P1354"><text:span text:style-name="T1355">Executar 100% do projeto estratégico</text:span><text:span text:style-name="T1356"> Impactos das plataformas digitais nas telecomunicações</text:span><text:span text:style-name="T1357"> </text:span><text:span text:style-name="T1358">até 2024.</text:span></text:p>
          </table:table-cell>
          <table:table-cell table:style-name="TableCell1359">
            <text:p text:style-name="P1360">3C</text:p>
          </table:table-cell>
          <table:table-cell table:style-name="TableCell1361">
            <text:p text:style-name="P1362">Percentual de execução do projeto</text:p>
          </table:table-cell>
          <table:table-cell table:style-name="TableCell1363">
            <text:p text:style-name="P1364">Entregas realizadas/entregas previstas<text:s/>x 100%</text:p>
          </table:table-cell>
          <table:table-cell table:style-name="TableCell1365">
            <text:p text:style-name="P1366">Não há.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100%</text:p>
          </table:table-cell>
          <table:table-cell table:style-name="TableCell1371">
            <text:p text:style-name="P1372">Bianual, com aferição trimestral</text:p>
          </table:table-cell>
          <table:table-cell table:style-name="TableCell1373">
            <text:p text:style-name="P1374">SUE</text:p>
          </table:table-cell>
        </table:table-row>
        <table:table-row table:style-name="TableRow1375">
          <table:table-cell table:style-name="TableCell1376">
            <text:p text:style-name="P1377">MT14</text:p>
          </table:table-cell>
          <table:table-cell table:style-name="TableCell1378">
            <text:p text:style-name="P1379">Atingir, no mínimo,<text:s/>70%<text:s/>das capacitações priorizadas anualmente.</text:p>
          </table:table-cell>
          <table:table-cell table:style-name="TableCell1380">
            <text:p text:style-name="P1381">4A</text:p>
          </table:table-cell>
          <table:table-cell table:style-name="TableCell1382">
            <text:p text:style-name="P1383">Índice de capacitações priorizadas.</text:p>
          </table:table-cell>
          <table:table-cell table:style-name="TableCell1384">
            <text:p text:style-name="P1385">I = (PCP/PC)<text:s/>x100%</text:p>
            <text:p text:style-name="P1386">Onde PCP = nº de participantes em eventos de capacitação em Necessidades de<text:s/><text:soft-page-break/>Capacitação Prioritárias e PC = nº de participantes em eventos de capacitação.</text:p>
          </table:table-cell>
          <table:table-cell table:style-name="TableCell1387">
            <text:p text:style-name="P1388">70%</text:p>
          </table:table-cell>
          <table:table-cell table:style-name="TableCell1389">
            <text:p text:style-name="P1390">70%</text:p>
          </table:table-cell>
          <table:table-cell table:style-name="TableCell1391">
            <text:p text:style-name="P1392">70%</text:p>
          </table:table-cell>
          <table:table-cell table:style-name="TableCell1393">
            <text:p text:style-name="P1394">Anual, com aferição trimestral</text:p>
          </table:table-cell>
          <table:table-cell table:style-name="TableCell1395">
            <text:p text:style-name="P1396">SAF</text:p>
          </table:table-cell>
        </table:table-row>
        <table:table-row table:style-name="TableRow1397">
          <table:table-cell table:style-name="TableCell1398">
            <text:p text:style-name="P1399">MT15</text:p>
          </table:table-cell>
          <table:table-cell table:style-name="TableCell1400">
            <text:p text:style-name="P1401">Executar, no mínimo, 95% do orçamento previsto anualmente.</text:p>
          </table:table-cell>
          <table:table-cell table:style-name="TableCell1402">
            <text:p text:style-name="P1403">4B</text:p>
          </table:table-cell>
          <table:table-cell table:style-name="TableCell1404">
            <text:p text:style-name="P1405">Índice de Execução Orçamentária</text:p>
          </table:table-cell>
          <table:table-cell table:style-name="TableCell1406">
            <text:p text:style-name="P1407">Valor Empenhado / LOA Atualizada<text:s/>x 100%</text:p>
          </table:table-cell>
          <table:table-cell table:style-name="TableCell1408">
            <text:p text:style-name="P1409">91,2%</text:p>
            <text:p text:style-name="P1410">(2021)</text:p>
          </table:table-cell>
          <table:table-cell table:style-name="TableCell1411">
            <text:p text:style-name="P1412">95%</text:p>
          </table:table-cell>
          <table:table-cell table:style-name="TableCell1413">
            <text:p text:style-name="P1414">95%</text:p>
          </table:table-cell>
          <table:table-cell table:style-name="TableCell1415">
            <text:p text:style-name="P1416">Anual com aferição trimestral</text:p>
          </table:table-cell>
          <table:table-cell table:style-name="TableCell1417">
            <text:p text:style-name="P1418">SAF</text:p>
          </table:table-cell>
        </table:table-row>
        <table:table-row table:style-name="TableRow1419">
          <table:table-cell table:style-name="TableCell1420">
            <text:p text:style-name="P1421">MT16</text:p>
          </table:table-cell>
          <table:table-cell table:style-name="TableCell1422">
            <text:p text:style-name="P1423"><text:span text:style-name="T1424">Aumentar<text:s/></text:span><text:span text:style-name="T1425">em 7,5%</text:span><text:span text:style-name="T1426"><text:s/>média mensal efetiva do número de posts publicados em redes sociais</text:span><text:span text:style-name="T1427"><text:s/>em relação ao ano anterior</text:span><text:span text:style-name="T1428">.</text:span></text:p>
          </table:table-cell>
          <table:table-cell table:style-name="TableCell1429">
            <text:p text:style-name="P1430">4B</text:p>
          </table:table-cell>
          <table:table-cell table:style-name="TableCell1431">
            <text:p text:style-name="P1432">Percentual de aumento das postagens</text:p>
          </table:table-cell>
          <table:table-cell table:style-name="TableCell1433">
            <text:p text:style-name="P1434"><text:span text:style-name="T1435">I n = (P/</text:span><text:span text:style-name="T1436">x) /</text:span><text:span text:style-name="T1437">(a/Y)-1x100</text:span><text:span text:style-name="T1438">%</text:span><text:span text:style-name="T1439">, onde: p = quantidade de posts publicados no ano n a = quantidade de posts do ano n -1 a = número de posts no ano linha da base, X = o número de meses efetivos no ano n e Y = o número de meses efetivos no ano linha de base</text:span><text:span text:style-name="T1440">.</text:span></text:p>
          </table:table-cell>
          <table:table-cell table:style-name="TableCell1441">
            <text:p text:style-name="P1442">100%</text:p>
            <text:p text:style-name="P1443">(110 post/mês)</text:p>
          </table:table-cell>
          <table:table-cell table:style-name="TableCell1444">
            <text:p text:style-name="P1445">107,5%</text:p>
            <text:p text:style-name="P1446">(119 posts/mês)</text:p>
          </table:table-cell>
          <table:table-cell table:style-name="TableCell1447">
            <text:p text:style-name="P1448">115,5625%</text:p>
            <text:p text:style-name="P1449">(128 posts/mês)</text:p>
          </table:table-cell>
          <table:table-cell table:style-name="TableCell1450">
            <text:p text:style-name="P1451">Anual com aferição trimestral</text:p>
          </table:table-cell>
          <table:table-cell table:style-name="TableCell1452">
            <text:p text:style-name="P1453">APC</text:p>
          </table:table-cell>
        </table:table-row>
        <table:table-row table:style-name="TableRow1454">
          <table:table-cell table:style-name="TableCell1455">
            <text:p text:style-name="P1456">MT17</text:p>
          </table:table-cell>
          <table:table-cell table:style-name="TableCell1457">
            <text:p text:style-name="P1458">Executar 45% dos projetos normativos da Agenda Regulatória em 2023 e 90% em 2024.</text:p>
          </table:table-cell>
          <table:table-cell table:style-name="TableCell1459">
            <text:p text:style-name="P1460">4B</text:p>
          </table:table-cell>
          <table:table-cell table:style-name="TableCell1461">
            <text:p text:style-name="P1462">Índice de execução da Agenda Regulatória</text:p>
          </table:table-cell>
          <table:table-cell table:style-name="TableCell1463">
            <text:p text:style-name="P1464"><text:span text:style-name="T1465">% execução= <text:s/>(Σ(</text:span><text:span text:style-name="T1466">〖</text:span><text:span text:style-name="T1467">meta</text:span><text:span text:style-name="T1468">〗</text:span><text:span text:style-name="T1469">executada <text:s/>x<text:s/></text:span><text:span text:style-name="T1470">〖</text:span><text:span text:style-name="T1471">peso</text:span><text:span text:style-name="T1472">〗</text:span><text:span text:style-name="T1473">meta))/(Σ(</text:span><text:span text:style-name="T1474">〖</text:span><text:span text:style-name="T1475">meta</text:span><text:span text:style-name="T1476">〗</text:span><text:span text:style-name="T1477">prevista <text:s/>x<text:s/></text:span><text:span text:style-name="T1478">〖</text:span><text:span text:style-name="T1479">peso</text:span><text:span text:style-name="T1480">〗</text:span><text:span text:style-name="T1481">meta <text:s/>))</text:span></text:p>
          </table:table-cell>
          <table:table-cell table:style-name="TableCell1482">
            <text:p text:style-name="P1483">90,9% (Agenda 19-20)</text:p>
          </table:table-cell>
          <table:table-cell table:style-name="TableCell1484">
            <text:p text:style-name="P1485">45%</text:p>
          </table:table-cell>
          <table:table-cell table:style-name="TableCell1486">
            <text:p text:style-name="P1487">90%</text:p>
          </table:table-cell>
          <table:table-cell table:style-name="TableCell1488">
            <text:p text:style-name="P1489">Anual com aferição semestral</text:p>
          </table:table-cell>
          <table:table-cell table:style-name="TableCell1490">
            <text:p text:style-name="P1491">SPR</text:p>
          </table:table-cell>
        </table:table-row>
        <table:table-row table:style-name="TableRow1492">
          <table:table-cell table:style-name="TableCell1493">
            <text:p text:style-name="P1494">MT18</text:p>
          </table:table-cell>
          <table:table-cell table:style-name="TableCell1495">
            <text:p text:style-name="P1496">Atingir, no mínimo, 95% de execução global do PDTIC anualmente.</text:p>
          </table:table-cell>
          <table:table-cell table:style-name="TableCell1497">
            <text:p text:style-name="P1498">4C</text:p>
          </table:table-cell>
          <table:table-cell table:style-name="TableCell1499">
            <text:p text:style-name="P1500">Índice de execução global do PDTIC</text:p>
          </table:table-cell>
          <table:table-cell table:style-name="TableCell1501">
            <text:p text:style-name="P1502"><text:span text:style-name="T1503">Média dos percentuais</text:span><text:span text:style-name="T1504"><text:s/>individuais</text:span><text:span text:style-name="T1505"><text:s/>dos indicadores<text:s/></text:span><text:span text:style-name="T1506">do PDTIC</text:span><text:span text:style-name="T1507">.</text:span></text:p>
          </table:table-cell>
          <table:table-cell table:style-name="TableCell1508">
            <text:p text:style-name="P1509">98,72%</text:p>
          </table:table-cell>
          <table:table-cell table:style-name="TableCell1510">
            <text:p text:style-name="P1511">95%</text:p>
          </table:table-cell>
          <table:table-cell table:style-name="TableCell1512">
            <text:p text:style-name="P1513">95%</text:p>
          </table:table-cell>
          <table:table-cell table:style-name="TableCell1514">
            <text:p text:style-name="P1515">Anual com aferição trimestral</text:p>
          </table:table-cell>
          <table:table-cell table:style-name="TableCell1516">
            <text:p text:style-name="P1517">SGI</text:p>
          </table:table-cell>
        </table:table-row>
        <table:table-row table:style-name="TableRow1518">
          <table:table-cell table:style-name="TableCell1519">
            <text:p text:style-name="P1520">MT19</text:p>
          </table:table-cell>
          <table:table-cell table:style-name="TableCell1521">
            <text:p text:style-name="P1522"><text:span text:style-name="T1523">Ampliar ordens de Bloqueio IP/URL usados na utilização de TV</text:span><text:s/>Box não<text:s/><text:soft-page-break/>homologados ou na oferta irregular de conteúdo audiovisual<text:s/>até 2024.</text:p>
          </table:table-cell>
          <table:table-cell table:style-name="TableCell1524">
            <text:p text:style-name="P1525">3A</text:p>
          </table:table-cell>
          <table:table-cell table:style-name="TableCell1526">
            <text:p text:style-name="P1527">Quantidade de ordens de Bloqueios emitida</text:p>
          </table:table-cell>
          <table:table-cell table:style-name="TableCell1528">
            <text:p text:style-name="P1529">Contagem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10</text:p>
          </table:table-cell>
          <table:table-cell table:style-name="TableCell1534">
            <text:p text:style-name="P1535">12</text:p>
          </table:table-cell>
          <table:table-cell table:style-name="TableCell1536">
            <text:p text:style-name="P1537">Trimestral/Anual</text:p>
          </table:table-cell>
          <table:table-cell table:style-name="TableCell1538">
            <text:p text:style-name="P1539">SFI</text:p>
          </table:table-cell>
        </table:table-row>
      </table:table>
      <text:p text:style-name="P1540"/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font-weight="bold" style:font-weight-asian="bold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0277in"/>
      <style:text-properties style:font-name="Verdana" style:font-name-asian="Yu Gothic Light" style:font-name-complex="Times New Roman" fo:font-weight="bold" style:font-weight-asian="bold" style:font-weight-complex="bold" style:use-window-font-color="tru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0277in" fo:margin-left="0.5458in">
        <style:tab-stops/>
      </style:paragraph-properties>
      <style:text-properties style:font-name="Verdana" style:font-name-asian="Yu Gothic Light" style:font-name-complex="Times New Roman" style:use-window-font-color="true" style:font-size-complex="12pt" fo:hyphenate="false"/>
    </style:style>
    <style:style style:name="Título4" style:display-name="Título 4" style:family="paragraph" style:parent-style-name="Título3" style:next-style-name="Normal" style:default-outline-level="4">
      <style:paragraph-properties fo:text-align="start" fo:margin-top="0.1666in" fo:line-height="107%" fo:margin-left="1.2in" fo:text-indent="-0.45in">
        <style:tab-stops/>
      </style:paragraph-properties>
      <style:text-properties fo:color="#2F5496" fo:font-size="13pt" style:font-size-asian="13pt" style:font-size-complex="13pt" fo:hyphenate="false"/>
    </style:style>
    <style:style style:name="Normal" style:display-name="Normal" style:family="paragraph">
      <style:paragraph-properties fo:text-align="justify" fo:line-height="115%"/>
      <style:text-properties style:font-name="Times New Roman" fo:color="#404040" style:font-size-complex="11pt" fo:hyphenate="false"/>
    </style:style>
    <style:style style:name="Fonteparág.padrão" style:display-name="Fonte parág. padrão" style:family="text"/>
    <style:style style:name="CorpodoTexto" style:display-name="Corpo do Texto" style:family="paragraph" style:parent-style-name="Normal">
      <style:paragraph-properties fo:margin-top="0.1666in" fo:margin-bottom="0.0833in" fo:text-indent="0.7875in"/>
      <style:text-properties style:font-name="Cambria" fo:hyphenate="false"/>
    </style:style>
    <style:style style:name="SemEspaçamento" style:display-name="Sem Espaçamento" style:family="paragraph">
      <style:paragraph-properties fo:text-align="justify"/>
      <style:text-properties style:font-name="Times New Roman" fo:color="#404040" style:font-size-complex="11pt" fo:hyphenate="false"/>
    </style:style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font-weight="bold" style:font-weight-asian="bold" fo:color="#2F5496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text-align="start" fo:margin-top="0.0416in" fo:margin-bottom="0.0312in" fo:line-height="100%" fo:margin-left="0.1972in" fo:text-indent="-0.1972in">
        <style:tab-stops/>
      </style:paragraph-properties>
      <style:text-properties style:font-name="Calibri" style:use-window-font-color="true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style:use-window-font-color="true" style:font-size-complex="12pt" style:language-asian="pt" style:country-asian="BR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style:use-window-font-color="true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style:use-window-font-color="true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ParágrafodaListaChar" style:display-name="Parágrafo da Lista Char" style:family="text" style:parent-style-name="Fonteparág.padrão">
      <style:text-properties fo:font-size="10pt" style:font-size-asian="10pt" style:font-size-complex="10pt" fo:language="en" fo:country="US"/>
    </style:style>
    <style:style style:name="Título2Char" style:display-name="Título 2 Char" style:family="text" style:parent-style-name="Fonteparág.padrão">
      <style:text-properties style:font-name="Verdana" style:font-name-asian="Yu Gothic Light" style:font-name-complex="Times New Roman" fo:font-weight="bold" style:font-weight-asian="bold" style:font-weight-complex="bold" fo:font-size="13pt" style:font-size-asian="13pt" style:font-size-complex="13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text-align="start" fo:margin-bottom="0.1111in" fo:line-height="100%"/>
      <style:text-properties style:font-name="Calibri" style:use-window-font-color="true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Panorama" style:display-name="Panorama" style:family="paragraph" style:parent-style-name="Normal">
      <style:paragraph-properties fo:text-align="start" fo:margin-bottom="0.1111in" fo:line-height="107%"/>
      <style:text-properties style:font-name="Calibri" fo:font-weight="bold" style:font-weight-asian="bold" style:font-weight-complex="bold" style:use-window-font-color="true" fo:font-size="14pt" style:font-size-asian="14pt" style:font-size-complex="14pt" fo:hyphenate="false"/>
    </style:style>
    <style:style style:name="PanoramaChar" style:display-name="Panorama Char" style:family="text" style:parent-style-name="Fonteparág.padrão">
      <style:text-properties fo:font-weight="bold" style:font-weight-asian="bold" style:font-weight-complex="bold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Verdana" style:font-name-asian="Yu Gothic Light" style:font-name-complex="Times New Roman"/>
    </style:style>
    <style:style style:name="Título4Char" style:display-name="Título 4 Char" style:family="text" style:parent-style-name="Fonteparág.padrã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style:use-window-font-color="true" style:font-size-complex="12pt" style:language-asian="pt" style:country-asian="BR" fo:hyphenate="false"/>
    </style:style>
    <style:style style:name="textrun" style:display-name="textrun" style:family="text" style:parent-style-name="Fonteparág.padrão"/>
    <style:style style:name="eop" style:display-name="eop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Capítulo" style:display-name="Capítulo" style:family="paragraph" style:parent-style-name="ParágrafodaLista" style:list-style-name="LFO1">
      <style:paragraph-properties style:contextual-spacing="true" fo:margin-top="0in" fo:margin-bottom="0in" fo:line-height="107%"/>
      <style:text-properties fo:font-size="11pt" style:font-size-asian="11pt" style:font-size-complex="11pt" fo:hyphenate="false"/>
    </style:style>
    <style:style style:name="Itens" style:display-name="Itens" style:family="paragraph" style:parent-style-name="Capítulo" style:list-style-name="LFO1">
      <style:text-properties fo:font-weight="bold" style:font-weight-asian="bold" fo:hyphenate="false"/>
    </style:style>
    <style:style style:name="CapítuloChar" style:display-name="Capítulo Char" style:family="text" style:parent-style-name="ParágrafodaListaChar">
      <style:text-properties fo:font-size="11pt" style:font-size-asian="11pt" style:font-size-complex="11pt" fo:language="en" fo:country="US"/>
    </style:style>
    <style:style style:name="textosimples" style:display-name="texto simples" style:family="paragraph" style:parent-style-name="Normal">
      <style:paragraph-properties style:text-autospace="none" fo:line-height="100%"/>
      <style:text-properties style:font-name="Calibri" style:use-window-font-color="true" fo:font-size="8pt" style:font-size-asian="8pt" fo:hyphenate="false"/>
    </style:style>
    <style:style style:name="ItensChar" style:display-name="Itens Char" style:family="text" style:parent-style-name="CapítuloChar">
      <style:text-properties fo:font-weight="bold" style:font-weight-asian="bold" fo:font-size="11pt" style:font-size-asian="11pt" style:font-size-complex="11pt" fo:language="en" fo:country="US"/>
    </style:style>
    <style:style style:name="textosimplesChar" style:display-name="texto simples Char" style:family="text" style:parent-style-name="Fonteparág.padrão">
      <style:text-properties fo:font-size="8pt" style:font-size-asian="8pt" style:font-size-complex="11pt"/>
    </style:style>
    <style:style style:name="Cabeçalho" style:display-name="Cabeçalho" style:family="paragraph" style:parent-style-name="Normal">
      <style:paragraph-properties fo:text-align="start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use-window-font-color="true" fo:font-size="11pt" style:font-size-asian="11pt"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" style:display-name="Rodapé" style:family="paragraph" style:parent-style-name="Normal">
      <style:paragraph-properties fo:text-align="start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use-window-font-color="true" fo:font-size="11pt" style:font-size-asian="11pt"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Ambiente-Governança" style:display-name="Ambiente - Governança" style:family="paragraph" style:parent-style-name="Normal">
      <style:paragraph-properties fo:text-align="start" fo:margin-bottom="0.1111in" fo:line-height="107%"/>
      <style:text-properties style:font-name="Calibri" fo:font-weight="bold" style:font-weight-asian="bold" style:font-weight-complex="bold" style:use-window-font-color="true" fo:font-size="14pt" style:font-size-asian="14pt" style:font-size-complex="14pt" fo:hyphenate="false"/>
    </style:style>
    <style:style style:name="Ambiente-GovernançaChar" style:display-name="Ambiente - Governança Char" style:family="text" style:parent-style-name="Fonteparág.padrão">
      <style:text-properties fo:font-weight="bold" style:font-weight-asian="bold" style:font-weight-complex="bold" fo:font-size="14pt" style:font-size-asian="14pt" style:font-size-complex="14pt"/>
    </style:style>
    <style:style style:name="subitens" style:display-name="subitens" style:family="paragraph" style:parent-style-name="Itens" style:list-style-name="LFO2">
      <style:text-properties fo:hyphenate="false"/>
    </style:style>
    <style:style style:name="subitensChar" style:display-name="subitens Char" style:family="text" style:parent-style-name="ItensChar">
      <style:text-properties fo:font-weight="bold" style:font-weight-asian="bold" fo:font-size="11pt" style:font-size-asian="11pt" style:font-size-complex="11pt" fo:language="en" fo:country="US"/>
    </style:style>
    <style:style style:name="CabeçalhodoSumário" style:display-name="Cabeçalho do Sumário" style:family="paragraph" style:parent-style-name="Título1" style:next-style-name="Normal">
      <style:paragraph-properties fo:text-align="start" fo:line-height="107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5.894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top="0.0833in" fo:margin-left="0.16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Revisão" style:display-name="Revisão" style:family="paragraph"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paragraph-properties fo:text-align="start" fo:line-height="100%"/>
      <style:text-properties style:font-name="Segoe UI" style:font-name-complex="Segoe UI" style:use-window-font-color="tru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text:list-style style:name="Estilo1" style:display-name="Estilo1">
      <text:list-level-style-number text:level="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istaatual2" style:display-name="Lista atual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istaatual1" style:display-name="Lista atual1">
      <text:list-level-style-number text:level="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istaatual3" style:display-name="Lista atual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style:use-window-font-color="true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item_inciso_romano" style:display-name="item_inciso_roman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style:use-window-font-color="true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style:use-window-font-color="true" style:font-size-complex="12pt" style:language-asian="pt" style:country-asian="BR" fo:hyphenate="false"/>
    </style:style>
    <style:style style:name="item_nivel4" style:display-name="item_nivel4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style:use-window-font-color="true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style:use-window-font-color="true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Verdana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bold"/>
    </style:style>
    <style:style style:name="WW_CharLFO27LVL2" style:family="text">
      <style:text-properties style:font-name="Verdan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I.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prefix="I.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o Cezar da Silva Marra</meta:initial-creator>
    <dc:creator>João Víctor Rodrigues</dc:creator>
    <meta:creation-date>2023-08-09T16:06:00Z</meta:creation-date>
    <dc:date>2023-08-09T16:07:00Z</dc:date>
    <meta:template xlink:href="Normal.dotm" xlink:type="simple"/>
    <meta:editing-cycles>3</meta:editing-cycles>
    <meta:editing-duration>PT60S</meta:editing-duration>
    <meta:user-defined meta:name="ContentTypeId">0x010100B96814531FDA9745A8AE48E19972C5D3</meta:user-defined>
    <meta:user-defined meta:name="MediaServiceImageTags"/>
    <meta:document-statistic meta:page-count="31" meta:paragraph-count="97" meta:word-count="7627" meta:character-count="48720" meta:row-count="343" meta:non-whitespace-character-count="41190"/>
  </office:meta>
</office:document-meta>
</file>